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uro" style:data-style-name="N36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ccapel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number-columns-repeated="16380" table:default-cell-style-name="ce12"/>
        <table:table-row table:style-name="ro1">
          <table:table-cell office:value-type="string" table:number-columns-spanned="4" table:number-rows-spanned="1" table:style-name="ce14">
            <text:p>Anno 2025</text:p>
            <text:p>RETRIBUZIONE ANNUA LORDA RISULTANTE DAL CONTRATTO INDIVIDUALE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5">
            <text:p>Amministrazione: COMUNE DI FERMO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Dirigente:</text:p>
          </table:table-cell>
          <table:table-cell office:value-type="string" table:number-columns-spanned="3" table:number-rows-spanned="1" table:style-name="ce16">
            <text:p>Dott. Alessandro Paccapelo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string" table:style-name="ce4">
            <text:p>Incarico ricoperto:</text:p>
          </table:table-cell>
          <table:table-cell office:value-type="string" table:number-columns-spanned="3" table:number-rows-spanned="1" table:style-name="ce17">
            <text:p>SETTORE SETTORE IV - LL.PP., Protezione Civile, Ambiente, Urbanistica, Patrimonio, Contratti a Appalti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5">
            <text:p>stipendio tabellare (*)</text:p>
          </table:table-cell>
          <table:table-cell office:value-type="string" table:style-name="ce6">
            <text:p>retribuzione di posizione</text:p>
          </table:table-cell>
          <table:table-cell office:value-type="string" table:style-name="ce7">
            <text:p>retribuzione di risultato (°)</text:p>
          </table:table-cell>
          <table:table-cell office:value-type="string" table:style-name="ce8">
            <text:p>altro (^)</text:p>
          </table:table-cell>
          <table:table-cell table:number-columns-repeated="16380" table:style-name="ce9"/>
        </table:table-row>
        <table:table-row table:style-name="ro2">
          <table:table-cell office:value-type="currency" office:value="49144.21" table:formula="of:=43399.2+1953+3792.01" table:style-name="ce10">
            <text:p><text:s/>€ 49.144,21<text:s/></text:p>
          </table:table-cell>
          <table:table-cell office:value-type="currency" office:value="44689.450000000004" table:formula="of:=41251.8+3437.65" table:style-name="ce10">
            <text:p><text:s/>€ 44.689,45<text:s/></text:p>
          </table:table-cell>
          <table:table-cell office:value-type="currency" office:value="22010.46" table:formula="of:=8603.62+13406.84" table:style-name="ce11">
            <text:p><text:s/>€ 22.010,46<text:s/></text:p>
          </table:table-cell>
          <table:table-cell office:value-type="currency" office:value="47508.24" table:formula="of:=46317.65+1190.59" table:style-name="ce10">
            <text:p><text:s/>€ 47.508,24<text:s/></text:p>
          </table:table-cell>
          <table:table-cell table:number-columns-repeated="2" table:style-name="ce2"/>
          <table:table-cell table:style-name="ce12"/>
          <table:table-cell table:number-columns-repeated="16377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8">
            <text:p>(*) Come da CCNL del 16/07/2024 relativo al triennio economico 2019-2021, comprensivo del salario di anzianità, <text:s/>dell'indennità di vacanza contrattuale e dell'assegno ad personam</text:p>
          </table:table-cell>
          <table:covered-table-cell table:number-columns-repeated="3"/>
          <table:table-cell table:number-columns-repeated="16380" table:style-name="ce12"/>
        </table:table-row>
        <table:table-row table:style-name="ro6">
          <table:table-cell office:value-type="string" table:number-columns-spanned="4" table:number-rows-spanned="1" table:style-name="ce19">
            <text:p>(°) Relativa all'anno 2024</text:p>
          </table:table-cell>
          <table:covered-table-cell table:number-columns-repeated="3"/>
          <table:table-cell table:number-columns-repeated="16380" table:style-name="ce12"/>
        </table:table-row>
        <table:table-row table:style-name="ro7">
          <table:table-cell office:value-type="string" table:number-columns-spanned="4" table:number-rows-spanned="1" table:style-name="ce19">
            <text:p>(^) Ogni altro emolumento retributivo non ricompreso nelle voci precedenti, comprese anche le spese per trasferte, viaggi, vitto, alloggio.</text:p>
          </table:table-cell>
          <table:covered-table-cell table:number-columns-repeated="3"/>
          <table:table-cell table:number-columns-repeated="16380" table:style-name="ce12"/>
        </table:table-row>
        <table:table-row table:style-name="ro4">
          <table:table-cell table:number-columns-repeated="3" table:style-name="ce12"/>
          <table:table-cell table:style-name="ce13"/>
          <table:table-cell table:number-columns-repeated="16380" table:style-name="ce12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Microsoft Corporation</meta:initial-creator>
    <dc:creator>Francesca Brugnoni</dc:creator>
    <meta:creation-date>1996-11-05T10:16:36Z</meta:creation-date>
    <dc:date>2026-02-16T10:05:51Z</dc:date>
    <meta:print-date>2022-05-02T07:58:15Z</meta:print-date>
  </office:meta>
</office:document-meta>
</file>