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uro" style:data-style-name="N7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uro" style:data-style-name="N7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3181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cape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17">
            <text:p>Anno 2024</text:p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19">
            <text:p>Amministrazione: COMUNE DI FERMO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5">
            <text:p>Dirigente:</text:p>
          </table:table-cell>
          <table:table-cell office:value-type="string" table:number-columns-spanned="3" table:number-rows-spanned="1" table:style-name="ce22">
            <text:p>Dott. Alessandro Paccapelo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style-name="ce11">
            <text:p>Incarico ricoperto:</text:p>
          </table:table-cell>
          <table:table-cell office:value-type="string" table:number-columns-spanned="3" table:number-rows-spanned="1" table:style-name="ce20">
            <text:p>SETTORE SETTORE IV - Ambiente e Patrimonio SETTORE V - incarico ad interim del Settore Lavori Pubblici, Urbanistica, Edilizia e Contratti V^ -Responsabile <text:s/>Lavori Pubblici, Protezione civile, Urbanistica, Ambiente, <text:s/>Patrimonio, Contratti e Appalti ,<text:s/></text:p>
          </table:table-cell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6">
            <text:p>stipendio tabellare (*)</text:p>
          </table:table-cell>
          <table:table-cell office:value-type="string" table:style-name="ce13">
            <text:p>retribuzione di posizione</text:p>
          </table:table-cell>
          <table:table-cell office:value-type="string" table:style-name="ce8">
            <text:p>retribuzione di risultato (°)</text:p>
          </table:table-cell>
          <table:table-cell office:value-type="string" table:style-name="ce9">
            <text:p>altro (^)</text:p>
          </table:table-cell>
          <table:table-cell table:number-columns-repeated="16380" table:style-name="ce3"/>
        </table:table-row>
        <table:table-row table:style-name="ro2">
          <table:table-cell office:value-type="currency" office:value="48015.250000000007" table:formula="of:=(3481.6*7)+(3616.6*6)+(158.43*7)+(139.24*6)" table:style-name="ce10">
            <text:p><text:s/>€ 48.015,25<text:s/></text:p>
          </table:table-cell>
          <table:table-cell office:value-type="currency" office:value="44209.45" table:formula="of:=(3377.65*8)+(3437.65*5)" table:style-name="ce10">
            <text:p><text:s/>€ 44.209,45<text:s/></text:p>
          </table:table-cell>
          <table:table-cell office:value-type="currency" office:value="22010.46" table:formula="of:=8603.62+13406.84" table:style-name="ce14">
            <text:p><text:s/>€ 22.010,46<text:s/></text:p>
          </table:table-cell>
          <table:table-cell office:value-type="currency" office:value="0" table:style-name="ce10">
            <text:p><text:s/>€ -<text:s text:c="3"/></text:p>
          </table:table-cell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(*) Come da CCNL del 16/07/2024 relativo al triennio economico 2019-2021, comprensivo del salario di anzianità, <text:s/>dell'indennità di vacanza contrattuale e dell'assegno ad personam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15">
            <text:p>(°) Relativa all'anno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15">
            <text:p>(^) Ogni altro emolumento retributivo non ricompreso nelle voci precedenti, comprese anche le spese per trasferte, viaggi, vitto, alloggio.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3" table:style-name="ce2"/>
          <table:table-cell table:style-name="ce12"/>
          <table:table-cell table:number-columns-repeated="16380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modello" table:style-name="ta2">
        <table:table-column table:style-name="co5" table:number-columns-repeated="4" table:default-cell-style-name="ce2"/>
        <table:table-column table:style-name="co4" table:number-columns-repeated="16380" table:default-cell-style-name="ce2"/>
        <table:table-row table:style-name="ro2">
          <table:table-cell office:value-type="string" table:number-columns-spanned="4" table:number-rows-spanned="1" table:style-name="ce18"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19">
            <text:p>Amministrazione: COMUNE DI FERMO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5">
            <text:p>Dirigente: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11">
            <text:p>Incarico ricoperto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6">
            <text:p>stipendio tabellare (*)</text:p>
          </table:table-cell>
          <table:table-cell office:value-type="string" table:style-name="ce7">
            <text:p>posizione parte variabile</text:p>
          </table:table-cell>
          <table:table-cell office:value-type="string" table:style-name="ce8">
            <text:p>retribuzione di risultato (°)</text:p>
          </table:table-cell>
          <table:table-cell office:value-type="string" table:style-name="ce9">
            <text:p>altro</text:p>
          </table:table-cell>
          <table:table-cell table:number-columns-repeated="16380" table:style-name="ce3"/>
        </table:table-row>
        <table:table-row table:style-name="ro2">
          <table:table-cell table:number-columns-repeated="4" table:style-name="ce10"/>
          <table:table-cell table:number-columns-repeated="16380" table:style-name="ce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">
            <text:p>(*) Comprensivo del salario di anzianità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(°) ogni altro emolumento retributivo non ricompreso nelle voci precedenti.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64" table:style-name="ro4">
          <table:table-cell table:number-columns-repeated="16384"/>
        </table:table-row>
      </table:table>
      <table:table table:name="Foglio3" table:style-name="ta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Microsoft Corporation</meta:initial-creator>
    <dc:creator>eleonora marcatili</dc:creator>
    <meta:creation-date>1996-11-05T10:16:36Z</meta:creation-date>
    <dc:date>2025-07-02T09:54:54Z</dc:date>
    <meta:print-date>2022-05-02T07:58:15Z</meta:print-date>
  </office:meta>
</office:document-meta>
</file>