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uro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uro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uro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ichelangeli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5" table:default-cell-style-name="ce13"/>
        <table:table-column table:style-name="co6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4" table:number-rows-spanned="1" table:style-name="ce15">
            <text:p>Anno 2025</text:p>
            <text:p>RETRIBUZIONE ANNUA LORDA RISULTANTE DAL CONTRATTO INDIVIDUALE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6">
            <text:p>Amministrazione: COMUNE DI FERMO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Dirigente:</text:p>
          </table:table-cell>
          <table:table-cell office:value-type="string" table:number-columns-spanned="3" table:number-rows-spanned="1" table:style-name="ce17">
            <text:p>Dott. Francesco Michelangel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string" table:style-name="ce4">
            <text:p>Incarico ricoperto:</text:p>
          </table:table-cell>
          <table:table-cell office:value-type="string" table:number-columns-spanned="3" table:number-rows-spanned="1" table:style-name="ce18">
            <text:p>SETTORE I Responsabile Settore Contenzioso, diritto di accesso e Privacy e transizione digitale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5">
            <text:p>stipendio tabellare (*)</text:p>
          </table:table-cell>
          <table:table-cell office:value-type="string" table:style-name="ce6">
            <text:p>retribuzione di posizione</text:p>
          </table:table-cell>
          <table:table-cell office:value-type="string" table:style-name="ce7">
            <text:p>retribuzione di risultato (°)</text:p>
          </table:table-cell>
          <table:table-cell office:value-type="string" table:style-name="ce8">
            <text:p>altro (^)</text:p>
          </table:table-cell>
          <table:table-cell table:number-columns-repeated="16380" table:style-name="ce9"/>
        </table:table-row>
        <table:table-row table:style-name="ro2">
          <table:table-cell office:value-type="currency" office:value="49144.21" table:formula="of:=43399.2+1953+3792.01" table:style-name="ce10">
            <text:p><text:s/>€ 49.144,21<text:s/></text:p>
          </table:table-cell>
          <table:table-cell office:value-type="currency" office:value="26689.39" table:formula="of:=24636.36+2053.03" table:style-name="ce11">
            <text:p><text:s/>€ 26.689,39<text:s/></text:p>
          </table:table-cell>
          <table:table-cell office:value-type="currency" office:value="5225.47" table:style-name="ce12">
            <text:p><text:s/>€ 5.225,47<text:s/></text:p>
          </table:table-cell>
          <table:table-cell office:value-type="currency" office:value="0" table:style-name="ce10">
            <text:p><text:s/>€ -<text:s/></text:p>
          </table:table-cell>
          <table:table-cell table:number-columns-repeated="16380" table:style-name="ce2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9">
            <text:p>(*) Come da CCNL del 16/07/2024 relativo al triennio economico 2019-2021, comprensivo del salario di anzianità, <text:s/>dell'indennità di vacanza contrattuale e dell'assegno ad personam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0">
            <text:p>(°) Relativa all'anno 2024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1">
            <text:p>(^) Ogni altro emolumento retributivo non ricompreso nelle voci precedenti, comprese anche le spese per trasferte, viaggi, vitto, alloggio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3"/>
          <table:table-cell table:style-name="ce14"/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Microsoft Corporation</meta:initial-creator>
    <dc:creator>Francesca Brugnoni</dc:creator>
    <meta:creation-date>1996-11-05T10:16:36Z</meta:creation-date>
    <dc:date>2026-02-16T10:05:09Z</dc:date>
    <meta:print-date>2013-12-03T12:06:50Z</meta:print-date>
  </office:meta>
</office:document-meta>
</file>