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uro" style:data-style-name="N7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uro" style:data-style-name="N7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5.31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chelange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9">
            <text:p>Anno 2024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office:value-type="string" table:number-columns-spanned="3" table:number-rows-spanned="1" table:style-name="ce25">
            <text:p>Dott. Francesco Michelangeli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5">
            <text:p>Incarico ricoperto:</text:p>
          </table:table-cell>
          <table:table-cell office:value-type="string" table:number-columns-spanned="3" table:number-rows-spanned="1" table:style-name="ce29">
            <text:p>SETTORE 1^Responsabile Settore Contenzioso, diritto di accesso e Privacy e transizione digitale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 (^)</text:p>
          </table:table-cell>
          <table:table-cell table:number-columns-repeated="16380" table:style-name="ce3"/>
        </table:table-row>
        <table:table-row table:style-name="ro2">
          <table:table-cell office:value-type="currency" office:value="48015.250000000007" table:formula="of:=(3481.6*7)+(3616.6*6)+(158.43*7)+(139.24*6)" table:style-name="ce10">
            <text:p><text:s/>€ 48.015,25<text:s/></text:p>
          </table:table-cell>
          <table:table-cell office:value-type="currency" office:value="26440.15" table:formula="of:=(2018.67*8)+2078.67+(2053.03*4)" table:style-name="ce14">
            <text:p><text:s/>€ 26.440,15<text:s/></text:p>
          </table:table-cell>
          <table:table-cell office:value-type="currency" office:value="5225.47" table:style-name="ce16">
            <text:p><text:s/>€ 5.225,47<text:s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6">
            <text:p>(°) Relativa all'anno 2024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modello" table:style-name="ta2">
        <table:table-column table:style-name="co7" table:number-columns-repeated="4" table:default-cell-style-name="ce2"/>
        <table:table-column table:style-name="co5" table:number-columns-repeated="16380" table:default-cell-style-name="ce2"/>
        <table:table-row table:style-name="ro2">
          <table:table-cell office:value-type="string" table:number-columns-spanned="4" table:number-rows-spanned="1" table:style-name="ce20"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11">
            <text:p>Incarico ricoperto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</text:p>
          </table:table-cell>
          <table:table-cell table:number-columns-repeated="16380" table:style-name="ce3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(*) Comprensivo del salario di anzianit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°) ogni altro emolumento retributivo non ricompreso nelle voci precedenti.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icrosoft Corporation</meta:initial-creator>
    <dc:creator>eleonora marcatili</dc:creator>
    <meta:creation-date>1996-11-05T10:16:36Z</meta:creation-date>
    <dc:date>2025-07-02T09:55:10Z</dc:date>
    <meta:print-date>2013-12-03T12:06:50Z</meta:print-date>
  </office:meta>
</office:document-meta>
</file>