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uro" style:data-style-name="N7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318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la_ca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4" table:number-rows-spanned="1" table:style-name="ce21">
            <text:p>Anno 2024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3">
            <text:p>Amministrazione: COMUNE DI FERM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Dirigente:</text:p>
          </table:table-cell>
          <table:table-cell office:value-type="string" table:number-columns-spanned="3" table:number-rows-spanned="1" table:style-name="ce27">
            <text:p>Dott. Giovanni Della Casa</text:p>
          </table:table-cell>
          <table:covered-table-cell table:number-columns-repeated="2"/>
          <table:table-cell table:number-columns-repeated="16380" table:style-name="ce4"/>
        </table:table-row>
        <table:table-row table:style-name="ro1">
          <table:table-cell office:value-type="string" table:style-name="ce11">
            <text:p>Incarico ricoperto</text:p>
          </table:table-cell>
          <table:table-cell office:value-type="string" table:number-columns-spanned="3" table:number-rows-spanned="1" table:style-name="ce30">
            <text:p>SETTORE III^ - Responsabile Settore Servizi Socio sanitari e Scolastici, SUAP, <text:s/>Progetti Speciali <text:s/>Fondi Comunitari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6">
            <text:p>stipendio tabellare (*)</text:p>
          </table:table-cell>
          <table:table-cell office:value-type="string" table:style-name="ce13">
            <text:p>retribuzione di posizion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 (^)</text:p>
          </table:table-cell>
          <table:table-cell table:number-columns-repeated="6" table:style-name="ce3"/>
          <table:table-cell table:style-name="ce4"/>
          <table:table-cell table:style-name="ce3"/>
          <table:table-cell table:style-name="ce4"/>
          <table:table-cell table:number-columns-repeated="16371" table:style-name="ce3"/>
        </table:table-row>
        <table:table-row table:style-name="ro2">
          <table:table-cell office:value-type="currency" office:value="48015.250000000007" table:formula="of:=+((3481.6*7)+(3616.6*6)+(158.43*7)+(139.24*6))" table:style-name="ce10">
            <text:p><text:s/>€ 48.015,25<text:s/></text:p>
          </table:table-cell>
          <table:table-cell office:value-type="currency" office:value="45809.34" table:formula="of:=(3377.65*8)+(123.08*13)+(3437.62*5)" table:style-name="ce10">
            <text:p><text:s/>€ 45.809,34<text:s/></text:p>
          </table:table-cell>
          <table:table-cell office:value-type="currency" office:value="8985.2199999999993" table:style-name="ce18">
            <text:p><text:s/>€ 8.985,22<text:s/></text:p>
          </table:table-cell>
          <table:table-cell office:value-type="currency" office:value="0" table:style-name="ce10">
            <text:p><text:s/>€ -<text:s text:c="3"/></text:p>
          </table:table-cell>
          <table:table-cell table:number-columns-repeated="16380" table:style-name="ce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0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style-name="ce4">
            <text:p>(°) Relativa all'anno 2024</text:p>
          </table:table-cell>
          <table:table-cell table:number-columns-repeated="3" table:style-name="ce17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19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3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modello" table:style-name="ta2">
        <table:table-column table:style-name="co7" table:number-columns-repeated="4" table:default-cell-style-name="ce2"/>
        <table:table-column table:style-name="co5" table:number-columns-repeated="16380" table:default-cell-style-name="ce2"/>
        <table:table-row table:style-name="ro2">
          <table:table-cell office:value-type="string" table:number-columns-spanned="4" table:number-rows-spanned="1" table:style-name="ce22"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23">
            <text:p>Amministrazione: COMUNE DI FERMO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5">
            <text:p>Dirigente: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11">
            <text:p>Incarico ricoperto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6">
            <text:p>stipendio tabellare (*)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</text:p>
          </table:table-cell>
          <table:table-cell table:number-columns-repeated="16380" table:style-name="ce3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(*) Comprensivo del salario di anzianità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(°) ogni altro emolumento retributivo non ricompreso nelle voci precedenti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icrosoft Corporation</meta:initial-creator>
    <dc:creator>eleonora marcatili</dc:creator>
    <meta:creation-date>1996-11-05T10:16:36Z</meta:creation-date>
    <dc:date>2025-07-02T09:55:26Z</dc:date>
    <meta:print-date>2013-12-03T12:00:10Z</meta:print-date>
  </office:meta>
</office:document-meta>
</file>