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uro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olon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16379" table:default-cell-style-name="ce12"/>
        <table:table-row table:style-name="ro1">
          <table:table-cell table:style-name="ce2"/>
          <table:table-cell office:value-type="string" table:number-columns-spanned="4" table:number-rows-spanned="1" table:style-name="ce16">
            <text:p>Anno 2025</text:p>
            <text:p>RETRIBUZIONE ANNUA LORDA RISULTANTE DAL CONTRATTO INDIVIDUALE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number-columns-spanned="4" table:number-rows-spanned="1" table:style-name="ce17">
            <text:p>Amministrazione: COMUNE DI FERM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3">
            <text:p>Dirigente:</text:p>
          </table:table-cell>
          <table:table-cell office:value-type="string" table:number-columns-spanned="3" table:number-rows-spanned="1" table:style-name="ce18">
            <text:p>Dott.ssa Federica Paoloni (")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table-cell table:style-name="ce2"/>
          <table:table-cell office:value-type="string" table:style-name="ce4">
            <text:p>Incarico ricoperto:</text:p>
          </table:table-cell>
          <table:table-cell office:value-type="string" table:number-columns-spanned="3" table:number-rows-spanned="1" table:style-name="ce19">
            <text:p>SETTORE II Responsabile Bilancio, Risorse finanziarie, umane e tributarie, SIC e SUAP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style-name="ce6">
            <text:p>stipendio tabellare (*)</text:p>
          </table:table-cell>
          <table:table-cell office:value-type="string" table:style-name="ce7">
            <text:p>retribuzione di posizione</text:p>
          </table:table-cell>
          <table:table-cell office:value-type="string" table:style-name="ce8">
            <text:p>retribuzione di risultato (°)</text:p>
          </table:table-cell>
          <table:table-cell office:value-type="string" table:style-name="ce9">
            <text:p>altro (^)</text:p>
          </table:table-cell>
          <table:table-cell table:number-columns-repeated="16379" table:style-name="ce5"/>
        </table:table-row>
        <table:table-row table:style-name="ro2">
          <table:table-cell table:style-name="ce2"/>
          <table:table-cell office:value-type="currency" office:value="49144.21" table:formula="of:=43399.2+1953+3792.01" table:style-name="ce10">
            <text:p><text:s/>€ 49.144,21<text:s/></text:p>
          </table:table-cell>
          <table:table-cell office:value-type="currency" office:value="44689.060000000005" table:formula="of:=41251.44+3437.62" table:style-name="ce10">
            <text:p><text:s/>€ 44.689,06<text:s/></text:p>
          </table:table-cell>
          <table:table-cell office:value-type="currency" office:value="8674.59" table:style-name="ce11">
            <text:p><text:s/>€ 8.674,59<text:s/></text:p>
          </table:table-cell>
          <table:table-cell office:value-type="currency" office:value="300" table:style-name="ce10">
            <text:p><text:s/>€ 300,00<text:s/></text:p>
          </table:table-cell>
          <table:table-cell table:number-columns-repeated="16379" table:style-name="ce2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4" table:number-rows-spanned="1" table:style-name="ce20">
            <text:p>(*) Come da CCNL del 16/07/2024 relativo al triennio economico 2019-2021, comprensivo del salario di anzianità, <text:s/>dell'indennità di vacanza contrattuale e dell'assegno ad personam<text:s/>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20">
            <text:p>(°) Relativa all'anno 2024</text:p>
          </table:table-cell>
          <table:covered-table-cell table:number-columns-repeated="3"/>
          <table:table-cell table:number-columns-repeated="16379" table:style-name="ce2"/>
        </table:table-row>
        <table:table-row table:style-name="ro6">
          <table:table-cell table:style-name="ce2"/>
          <table:table-cell office:value-type="string" table:number-columns-spanned="4" table:number-rows-spanned="1" table:style-name="ce21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79" table:style-name="ce2"/>
        </table:table-row>
        <table:table-row table:style-name="ro4">
          <table:table-cell/>
          <table:table-cell office:value-type="string" table:style-name="ce12">
            <text:p>(")Assunta <text:s/>in data 07/06/2021</text:p>
          </table:table-cell>
          <table:table-cell table:number-columns-repeated="2" table:style-name="ce12"/>
          <table:table-cell table:style-name="ce13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4"/>
          <table:table-cell table:number-columns-repeated="3" table:style-name="ce15"/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crosoft Corporation</meta:initial-creator>
    <dc:creator>eleonora marcatili</dc:creator>
    <meta:creation-date>1996-11-05T10:16:36Z</meta:creation-date>
    <dc:date>2026-02-16T10:32:39Z</dc:date>
    <meta:print-date>2021-05-26T09:59:38Z</meta:print-date>
  </office:meta>
</office:document-meta>
</file>