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uro" style:data-style-name="N7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OLONI_FEDE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number-columns-spanned="4" table:number-rows-spanned="1" table:style-name="ce18">
            <text:p>Anno 2024</text:p>
            <text:p>RETRIBUZIONE ANNUA LORDA RISULTANTE DAL CONTRATTO INDIVIDUALE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20">
            <text:p>Amministrazione: COMUNE DI FERMO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Dirigente:</text:p>
          </table:table-cell>
          <table:table-cell office:value-type="string" table:number-columns-spanned="3" table:number-rows-spanned="1" table:style-name="ce24">
            <text:p>Dott.ssa Federica Paoloni (")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10">
            <text:p>Incarico ricoperto:</text:p>
          </table:table-cell>
          <table:table-cell office:value-type="string" table:number-columns-spanned="3" table:number-rows-spanned="1" table:style-name="ce27">
            <text:p>SETTORE II^Responsabile Risorse Umane, finanziarie e tributarie, <text:s text:c="16"/>Sic e Suap</text:p>
          </table:table-cell>
          <table:covered-table-cell table:number-columns-repeated="2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5">
            <text:p>stipendio tabellare (*)</text:p>
          </table:table-cell>
          <table:table-cell office:value-type="string" table:style-name="ce12">
            <text:p>retribuzione di posizione</text:p>
          </table:table-cell>
          <table:table-cell office:value-type="string" table:style-name="ce7">
            <text:p>retribuzione di risultato (°)</text:p>
          </table:table-cell>
          <table:table-cell office:value-type="string" table:style-name="ce8">
            <text:p>altro (^)</text:p>
          </table:table-cell>
          <table:table-cell table:number-columns-repeated="16379" table:style-name="ce2"/>
        </table:table-row>
        <table:table-row table:style-name="ro2">
          <table:table-cell table:style-name="ce3"/>
          <table:table-cell office:value-type="currency" office:value="48015.250000000007" table:formula="of:=+(3481.6*7)+(3616.6*6)+(158.43*7)+(139.24*6)" table:style-name="ce9">
            <text:p><text:s/>€ 48.015,25<text:s/></text:p>
          </table:table-cell>
          <table:table-cell office:value-type="currency" office:value="44209.06" table:formula="of:=+(3377.62*8)+(3437.62*5)" table:style-name="ce9">
            <text:p><text:s/>€ 44.209,06<text:s/></text:p>
          </table:table-cell>
          <table:table-cell office:value-type="currency" office:value="8674.59" table:style-name="ce15">
            <text:p><text:s/>€ 8.674,59<text:s/></text:p>
          </table:table-cell>
          <table:table-cell office:value-type="string" table:style-name="ce9">
            <text:p>€</text:p>
          </table:table-cell>
          <table:table-cell table:number-columns-repeated="16379" table:style-name="ce3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17">
            <text:p>(*) Come da CCNL del 16/07/2024 relativo al triennio economico 2019-2021, comprensivo del salario di anzianità, <text:s/>dell'indennità di vacanza contrattuale e dell'assegno ad personam<text:s/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3"/>
          <table:table-cell office:value-type="string" table:number-columns-spanned="4" table:number-rows-spanned="1" table:style-name="ce17">
            <text:p>(°) Relativa all'anno 2024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number-columns-spanned="4" table:number-rows-spanned="1" table:style-name="ce16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79" table:style-name="ce3"/>
        </table:table-row>
        <table:table-row table:style-name="ro4">
          <table:table-cell/>
          <table:table-cell office:value-type="string" table:style-name="ce1">
            <text:p>(")Assunta <text:s/>in data 07/06/2021</text:p>
          </table:table-cell>
          <table:table-cell table:number-columns-repeated="2" table:style-name="ce1"/>
          <table:table-cell table:style-name="ce11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3" table:style-name="ce14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modello" table:style-name="ta2">
        <table:table-column table:style-name="co6" table:number-columns-repeated="4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4" table:number-rows-spanned="1" table:style-name="ce19"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20">
            <text:p>Amministrazione: COMUNE DI FERMO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Dirigente: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10">
            <text:p>Incarico ricoper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5">
            <text:p>stipendio tabellare (*)</text:p>
          </table:table-cell>
          <table:table-cell office:value-type="string" table:style-name="ce6">
            <text:p>posizione parte variabile</text:p>
          </table:table-cell>
          <table:table-cell office:value-type="string" table:style-name="ce7">
            <text:p>retribuzione di risultato (°)</text:p>
          </table:table-cell>
          <table:table-cell office:value-type="string" table:style-name="ce8">
            <text:p>altro</text:p>
          </table:table-cell>
          <table:table-cell table:number-columns-repeated="16380" table:style-name="ce2"/>
        </table:table-row>
        <table:table-row table:style-name="ro2">
          <table:table-cell table:number-columns-repeated="4" table:style-name="ce9"/>
          <table:table-cell table:number-columns-repeated="16380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(*) Comprensivo del salario di anzianità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°) ogni altro emolumento retributivo non ricompreso nelle voci precedenti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icrosoft Corporation</meta:initial-creator>
    <dc:creator>eleonora marcatili</dc:creator>
    <meta:creation-date>1996-11-05T10:16:36Z</meta:creation-date>
    <dc:date>2025-07-02T09:54:30Z</dc:date>
    <meta:print-date>2021-05-26T09:59:38Z</meta:print-date>
  </office:meta>
</office:document-meta>
</file>