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458in" style:use-optimal-column-width="false"/>
    </style:style>
    <style:style style:name="Table2" style:family="table">
      <style:table-properties style:width="10.0708in" fo:margin-left="0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min-row-height="0.80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T41" style:parent-style-name="Collegamentoipertestuale" style:family="text">
      <style:text-properties fo:font-size="10pt" style:font-size-asian="10pt" style:font-size-complex="10pt"/>
    </style:style>
    <style:style style:name="TableRow42" style:family="table-row">
      <style:table-row-properties style:min-row-height="0.80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ollegamentoipertestuale" style:family="text">
      <style:text-properties fo:font-size="10pt" style:font-size-asian="10pt" style:font-size-complex="10pt"/>
    </style:style>
    <style:style style:name="TableRow58" style:family="table-row">
      <style:table-row-properties style:min-row-height="0.805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ollegamentoipertestuale" style:family="text">
      <style:text-properties fo:font-size="10pt" style:font-size-asian="10pt" style:font-size-complex="10pt"/>
    </style:style>
    <style:style style:name="TableRow74" style:family="table-row">
      <style:table-row-properties style:min-row-height="0.8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ollegamentoipertestuale" style:family="text">
      <style:text-properties fo:font-size="10pt" style:font-size-asian="10pt" style:font-size-complex="10pt"/>
    </style:style>
    <style:style style:name="TableRow90" style:family="table-row">
      <style:table-row-properties style:min-row-height="0.805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105" style:parent-style-name="Collegamentoipertestuale" style:family="text">
      <style:text-properties fo:font-size="10pt" style:font-size-asian="10pt" style:font-size-complex="10pt"/>
    </style:style>
    <style:style style:name="TableRow106" style:family="table-row">
      <style:table-row-properties style:min-row-height="0.805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0pt" style:font-size-asian="10pt" style:font-size-complex="10pt"/>
    </style:style>
    <style:style style:name="P109" style:parent-style-name="Normale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</style:style>
    <style:style style:name="T114" style:parent-style-name="Collegamentoipertestuale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123" style:parent-style-name="Collegamentoipertestuale" style:family="text">
      <style:text-properties fo:font-size="10pt" style:font-size-asian="10pt" style:font-size-complex="10pt"/>
    </style:style>
    <style:style style:name="T124" style:parent-style-name="Collegamentoipertestuale" style:family="text">
      <style:text-properties fo:font-size="10pt" style:font-size-asian="10pt" style:font-size-complex="10pt"/>
    </style:style>
    <style:style style:name="T125" style:parent-style-name="Collegamentoipertestuale" style:family="text">
      <style:text-properties fo:font-size="10pt" style:font-size-asian="10pt" style:font-size-complex="10pt"/>
    </style:style>
    <style:style style:name="TableRow126" style:family="table-row">
      <style:table-row-properties style:min-row-height="0.805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fo:font-size="10pt" style:font-size-asian="10pt" style:font-size-complex="10pt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134" style:parent-style-name="Collegamentoipertestuale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</style:style>
    <style:style style:name="T143" style:parent-style-name="Collegamentoipertestuale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ollegamentoipertestuale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160" style:parent-style-name="Collegamentoipertestuale" style:family="text"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T168" style:parent-style-name="Collegamentoipertestuale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177" style:parent-style-name="Collegamentoipertestuale" style:family="text"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</style:style>
    <style:style style:name="T185" style:parent-style-name="Collegamentoipertestuale" style:family="text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T194" style:parent-style-name="Collegamentoipertestuale" style:family="text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ollegamentoipertestuale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ollegamentoipertestuale" style:family="text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</style:style>
    <style:style style:name="T220" style:parent-style-name="Collegamentoipertestuale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ollegamentoipertestuale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ollegamentoipertestuale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Collegamentoipertestuale" style:family="text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ollegamentoipertestuale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ollegamentoipertestuale" style:family="text">
      <style:text-properties fo:font-size="10pt" style:font-size-asian="10pt" style:font-size-complex="10pt"/>
    </style:style>
    <style:style style:name="T265" style:parent-style-name="Collegamentoipertestuale" style:family="text"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ollegamentoipertestuale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</style:style>
    <style:style style:name="T282" style:parent-style-name="Collegamentoipertestuale" style:family="text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</style:style>
    <style:style style:name="T290" style:parent-style-name="Collegamentoipertestuale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ollegamentoipertestuale" style:family="text">
      <style:text-properties fo:font-size="10pt" style:font-size-asian="10pt" style:font-size-complex="10pt"/>
    </style:style>
    <style:style style:name="T298" style:parent-style-name="Collegamentoipertestuale" style:family="text">
      <style:text-properties fo:font-size="10pt" style:font-size-asian="10pt" style:font-size-complex="10pt"/>
    </style:style>
    <style:style style:name="T299" style:parent-style-name="Collegamentoipertestuale" style:family="text">
      <style:text-properties fo:font-size="10pt" style:font-size-asian="10pt" style:font-size-complex="10pt"/>
    </style:style>
    <style:style style:name="T300" style:parent-style-name="Collegamentoipertestuale" style:family="text">
      <style:text-properties fo:font-size="10pt" style:font-size-asian="10pt" style:font-size-complex="10pt"/>
    </style:style>
    <style:style style:name="T301" style:parent-style-name="Collegamentoipertestuale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ollegamentoipertestuale" style:family="text">
      <style:text-properties fo:font-size="10pt" style:font-size-asian="10pt" style:font-size-complex="10pt"/>
    </style:style>
    <style:style style:name="T305" style:parent-style-name="Collegamentoipertestuale" style:family="text">
      <style:text-properties fo:font-size="10pt" style:font-size-asian="10pt" style:font-size-complex="10pt"/>
    </style:style>
    <style:style style:name="T306" style:parent-style-name="Collegamentoipertestuale" style:family="text">
      <style:text-properties fo:font-size="10pt" style:font-size-asian="10pt" style:font-size-complex="10pt"/>
    </style:style>
    <style:style style:name="TableRow307" style:family="table-row">
      <style:table-row-properties style:min-row-height="0.787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ollegamentoipertestuale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ollegamentoipertestuale" style:family="text">
      <style:text-properties fo:font-size="10pt" style:font-size-asian="10pt" style:font-size-complex="10pt"/>
    </style:style>
    <style:style style:name="TableRow324" style:family="table-row">
      <style:table-row-properties style:min-row-height="0.787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ollegamentoipertestuale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ollegamentoipertestuale" style:family="text">
      <style:text-properties fo:font-size="10pt" style:font-size-asian="10pt" style:font-size-complex="10pt"/>
    </style:style>
    <style:style style:name="TableRow341" style:family="table-row">
      <style:table-row-properties style:min-row-height="0.787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</style:style>
    <style:style style:name="T348" style:parent-style-name="Collegamentoipertestuale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ollegamentoipertestuale" style:family="text">
      <style:text-properties fo:font-size="10pt" style:font-size-asian="10pt" style:font-size-complex="10pt"/>
    </style:style>
    <style:style style:name="TableRow358" style:family="table-row">
      <style:table-row-properties style:min-row-height="0.787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ollegamentoipertestuale" style:family="text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372" style:parent-style-name="Collegamentoipertestuale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ollegamentoipertestuale" style:family="text">
      <style:text-properties fo:font-size="10pt" style:font-size-asian="10pt" style:font-size-complex="10pt"/>
    </style:style>
    <style:style style:name="T376" style:parent-style-name="Collegamentoipertestuale" style:family="text">
      <style:text-properties fo:font-size="10pt" style:font-size-asian="10pt" style:font-size-complex="10pt"/>
    </style:style>
    <style:style style:name="T377" style:parent-style-name="Collegamentoipertestuale" style:family="text">
      <style:text-properties fo:font-size="10pt" style:font-size-asian="10pt" style:font-size-complex="10pt"/>
    </style:style>
    <style:style style:name="TableRow378" style:family="table-row">
      <style:table-row-properties style:min-row-height="0.787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ollegamentoipertestuale" style:family="text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ollegamentoipertestuale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ollegamentoipertestuale" style:family="text">
      <style:text-properties fo:font-size="10pt" style:font-size-asian="10pt" style:font-size-complex="10pt"/>
    </style:style>
    <style:style style:name="TableRow396" style:family="table-row">
      <style:table-row-properties style:min-row-height="0.787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ollegamentoipertestuale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ollegamentoipertestuale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ollegamentoipertestuale" style:family="text">
      <style:text-properties fo:font-size="10pt" style:font-size-asian="10pt" style:font-size-complex="10pt"/>
    </style:style>
    <style:style style:name="TableRow414" style:family="table-row">
      <style:table-row-properties style:min-row-height="0.787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ollegamentoipertestuale" style:family="text">
      <style:text-properties fo:font-size="10pt" style:font-size-asian="10pt" style:font-size-complex="10pt"/>
    </style:style>
    <style:style style:name="T422" style:parent-style-name="Collegamentoipertestuale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ollegamentoipertestuale" style:family="text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ollegamentoipertestuale" style:family="text">
      <style:text-properties fo:font-size="10pt" style:font-size-asian="10pt" style:font-size-complex="10pt"/>
    </style:style>
    <style:style style:name="TableRow433" style:family="table-row">
      <style:table-row-properties style:min-row-height="0.787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ollegamentoipertestuale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ollegamentoipertestuale" style:family="text"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ollegamentoipertestuale" style:family="text">
      <style:text-properties fo:font-size="10pt" style:font-size-asian="10pt" style:font-size-complex="10pt"/>
    </style:style>
    <style:style style:name="TableRow451" style:family="table-row">
      <style:table-row-properties style:min-row-height="0.7875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ollegamentoipertestuale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ollegamentoipertestuale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ollegamentoipertestuale" style:family="text">
      <style:text-properties fo:font-size="10pt" style:font-size-asian="10pt" style:font-size-complex="10pt"/>
    </style:style>
    <style:style style:name="TableRow469" style:family="table-row">
      <style:table-row-properties style:min-row-height="0.7875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ollegamentoipertestuale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ollegamentoipertestuale" style:family="text">
      <style:text-properties fo:font-size="10pt" style:font-size-asian="10pt" style:font-size-complex="10pt"/>
    </style:style>
    <style:style style:name="T485" style:parent-style-name="Collegamentoipertestuale" style:family="text">
      <style:text-properties fo:font-size="10pt" style:font-size-asian="10pt" style:font-size-complex="10pt"/>
    </style:style>
    <style:style style:name="T486" style:parent-style-name="Collegamentoipertestuale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ollegamentoipertestuale" style:family="text">
      <style:text-properties fo:font-size="10pt" style:font-size-asian="10pt" style:font-size-complex="10pt"/>
    </style:style>
    <style:style style:name="T490" style:parent-style-name="Collegamentoipertestuale" style:family="text">
      <style:text-properties fo:font-size="10pt" style:font-size-asian="10pt" style:font-size-complex="10pt"/>
    </style:style>
    <style:style style:name="T491" style:parent-style-name="Collegamentoipertestuale" style:family="text">
      <style:text-properties fo:font-size="10pt" style:font-size-asian="10pt" style:font-size-complex="10pt"/>
    </style:style>
    <style:style style:name="TableRow492" style:family="table-row">
      <style:table-row-properties style:min-row-height="0.787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ollegamentoipertestuale" style:family="text">
      <style:text-properties fo:font-size="10pt" style:font-size-asian="10pt" style:font-size-complex="10pt"/>
    </style:style>
    <style:style style:name="T500" style:parent-style-name="Collegamentoipertestuale" style:family="text">
      <style:text-properties fo:font-size="10pt" style:font-size-asian="10pt" style:font-size-complex="10pt"/>
    </style:style>
    <style:style style:name="T501" style:parent-style-name="Collegamentoipertestuale" style:family="text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ollegamentoipertestuale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ollegamentoipertestuale" style:family="text">
      <style:text-properties fo:font-size="10pt" style:font-size-asian="10pt" style:font-size-complex="10pt"/>
    </style:style>
    <style:style style:name="TableRow512" style:family="table-row">
      <style:table-row-properties style:min-row-height="0.7875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ollegamentoipertestuale" style:family="text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ollegamentoipertestuale" style:family="text">
      <style:text-properties fo:font-size="10pt" style:font-size-asian="10pt" style:font-size-complex="10pt"/>
    </style:style>
    <style:style style:name="T527" style:parent-style-name="Collegamentoipertestuale" style:family="text">
      <style:text-properties fo:font-size="10pt" style:font-size-asian="10pt" style:font-size-complex="10pt"/>
    </style:style>
    <style:style style:name="T528" style:parent-style-name="Collegamentoipertestuale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ollegamentoipertestuale" style:family="text"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ollegamentoipertestuale" style:family="text"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ollegamentoipertestuale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ollegamentoipertestuale" style:family="text">
      <style:text-properties fo:font-size="10pt" style:font-size-asian="10pt" style:font-size-complex="10pt"/>
    </style:style>
    <style:style style:name="T550" style:parent-style-name="Collegamentoipertestuale" style:family="text">
      <style:text-properties fo:font-size="10pt" style:font-size-asian="10pt" style:font-size-complex="10pt"/>
    </style:style>
    <style:style style:name="T551" style:parent-style-name="Collegamentoipertestuale" style:family="text"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ollegamentoipertestuale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ollegamentoipertestuale" style:family="text"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ollegamentoipertestuale" style:family="text"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ollegamentoipertestuale" style:family="text"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ollegamentoipertestuale" style:family="text"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</style:style>
    <style:style style:name="T594" style:parent-style-name="Collegamentoipertestuale" style:family="text"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</style:style>
    <style:style style:name="T601" style:parent-style-name="Collegamentoipertestuale" style:family="text"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</style:style>
    <style:style style:name="T604" style:parent-style-name="Collegamentoipertestuale" style:family="text"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</style:style>
    <style:style style:name="T612" style:parent-style-name="Collegamentoipertestuale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</style:style>
    <style:style style:name="T619" style:parent-style-name="Collegamentoipertestuale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</style:style>
    <style:style style:name="T622" style:parent-style-name="Collegamentoipertestuale" style:family="text">
      <style:text-properties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</style:style>
    <style:style style:name="T630" style:parent-style-name="Collegamentoipertestuale" style:family="text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/>
    </style:style>
    <style:style style:name="T637" style:parent-style-name="Collegamentoipertestuale" style:family="text">
      <style:text-properties fo:font-size="10pt" style:font-size-asian="10pt" style:font-size-complex="10pt"/>
    </style:style>
    <style:style style:name="T638" style:parent-style-name="Collegamentoipertestuale" style:family="text">
      <style:text-properties fo:font-size="10pt" style:font-size-asian="10pt" style:font-size-complex="10pt"/>
    </style:style>
    <style:style style:name="T639" style:parent-style-name="Collegamentoipertestuale" style:family="text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/>
    </style:style>
    <style:style style:name="T642" style:parent-style-name="Collegamentoipertestual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inativo</text:p>
          </table:table-cell>
          <table:table-cell table:style-name="TableCell13">
            <text:p text:style-name="P14">Estremi atti di conferimento</text:p>
          </table:table-cell>
          <table:table-cell table:style-name="TableCell15">
            <text:p text:style-name="P16">C.V.</text:p>
          </table:table-cell>
          <table:table-cell table:style-name="TableCell17">
            <text:p text:style-name="P18">Cariche enti privati comunque finanziati da PA</text:p>
          </table:table-cell>
          <table:table-cell table:style-name="TableCell19">
            <text:p text:style-name="P20">Compensi</text:p>
          </table:table-cell>
          <table:table-cell table:style-name="TableCell21">
            <text:p text:style-name="P22">Elenchi funzione pubblica</text:p>
          </table:table-cell>
          <table:table-cell table:style-name="TableCell23">
            <text:p text:style-name="P24">Attestazione verifica insussistenza conflitto di interesse</text:p>
          </table:table-cell>
        </table:table-row>
        <table:table-row table:style-name="TableRow25">
          <table:table-cell table:style-name="TableCell26">
            <text:p text:style-name="P27">Dott.ssa Barbara Montanini</text:p>
            <text:p text:style-name="P28">Componente<text:s/>esterno commissione concorso</text:p>
          </table:table-cell>
          <table:table-cell table:style-name="TableCell29">
            <text:p text:style-name="P30">DD n.528 del 06/12/2024 R.G. n.3013</text:p>
          </table:table-cell>
          <table:table-cell table:style-name="TableCell31">
            <text:p text:style-name="P32"><text:a xlink:href="https://www.comune.fermo.it/ocmultibinary/download/2156/45179/11/db2f0cdd0785278c7719db15e1229cc2.pdf/file/CV%252BMontanini%252BBarbara.pdf" office:target-frame-name="_top" xlink:show="replace"><text:span text:style-name="Collegamentoipertestuale">CVMontanini</text:span></text:a></text:p>
          </table:table-cell>
          <table:table-cell table:style-name="TableCell33">
            <text:p text:style-name="P34">n.d.</text:p>
          </table:table-cell>
          <table:table-cell table:style-name="TableCell35">
            <text:p text:style-name="P36">331,92</text:p>
          </table:table-cell>
          <table:table-cell table:style-name="TableCell37">
            <text:p text:style-name="P38">n.a.</text:p>
          </table:table-cell>
          <table:table-cell table:style-name="TableCell39">
            <text:p text:style-name="P40"><text:a xlink:href="https://www.comune.fermo.it/ocmultibinary/download/2156/45179/13/e0466308f30ae1842217271d00c7f1a6.pdf/file/MontaniniAttestazione%2Binsussistenza2024.pdf" office:target-frame-name="_top" xlink:show="replace"><text:span text:style-name="T41">InsussMontanini</text:span></text:a></text:p>
          </table:table-cell>
        </table:table-row>
        <table:table-row table:style-name="TableRow42">
          <table:table-cell table:style-name="TableCell43">
            <text:p text:style-name="P44">Dott. Roberto Vittori (collegio revisori dei conti - Presidente)</text:p>
          </table:table-cell>
          <table:table-cell table:style-name="TableCell45">
            <text:p text:style-name="P46">DCC n. 33 del 11/06/2024</text:p>
          </table:table-cell>
          <table:table-cell table:style-name="TableCell47">
            <text:p text:style-name="P48"><text:a xlink:href="https://www.comune.fermo.it/ocmultibinary/download/2156/45179/8/37a3790119bdb4dc1a6b36b07b8ac05c.pdf/file/CV%2BVittori.pdf" office:target-frame-name="_top" xlink:show="replace"><text:span text:style-name="Collegamentoipertestuale">CVVittori</text:span></text:a></text:p>
          </table:table-cell>
          <table:table-cell table:style-name="TableCell49">
            <text:p text:style-name="P50">n.d.</text:p>
          </table:table-cell>
          <table:table-cell table:style-name="TableCell51">
            <text:p text:style-name="P52">Annuo 16.410 + Cap e IVA</text:p>
          </table:table-cell>
          <table:table-cell table:style-name="TableCell53">
            <text:p text:style-name="P54">n.a.</text:p>
          </table:table-cell>
          <table:table-cell table:style-name="TableCell55">
            <text:p text:style-name="P56"><text:a xlink:href="https://www.comune.fermo.it/ocmultibinary/download/2156/45179/17/101e4648a105c2e528fda194713dfcf7.pdf/file/dichiarazione%2BVittori_2024.pdf" office:target-frame-name="_top" xlink:show="replace"><text:span text:style-name="T57">InsussVittori</text:span></text:a></text:p>
          </table:table-cell>
        </table:table-row>
        <table:table-row table:style-name="TableRow58">
          <table:table-cell table:style-name="TableCell59">
            <text:p text:style-name="P60">Dott.ssa Freschi Francesca Componente esterno commissione concorso</text:p>
          </table:table-cell>
          <table:table-cell table:style-name="TableCell61">
            <text:p text:style-name="P62">DD n.402 del 19/09/2024 R.G. n.2216</text:p>
          </table:table-cell>
          <table:table-cell table:style-name="TableCell63">
            <text:p text:style-name="P64"><text:a xlink:href="https://www.comune.fermo.it/ocmultibinary/download/2156/45179/14/597dc16b5363eb59387c2772fcb8b389.pdf/file/Curriculum%2BFrancesca%2BFreschi.pdf" office:target-frame-name="_top" xlink:show="replace"><text:span text:style-name="Collegamentoipertestuale">CVFreschi</text:span></text:a></text:p>
          </table:table-cell>
          <table:table-cell table:style-name="TableCell65">
            <text:p text:style-name="P66">n.d.</text:p>
          </table:table-cell>
          <table:table-cell table:style-name="TableCell67">
            <text:p text:style-name="P68">433,78</text:p>
          </table:table-cell>
          <table:table-cell table:style-name="TableCell69">
            <text:p text:style-name="P70">n.a.</text:p>
          </table:table-cell>
          <table:table-cell table:style-name="TableCell71">
            <text:p text:style-name="P72"><text:a xlink:href="https://www.comune.fermo.it/ocmultibinary/download/2156/45179/14/7127d0bd9a90493af0e95c566b12cffa.pdf/file/FreschiVerifica%2Binsussistenza2024.pdf" office:target-frame-name="_top" xlink:show="replace"><text:span text:style-name="T73">InsussFreschi</text:span></text:a></text:p>
          </table:table-cell>
        </table:table-row>
        <table:table-row table:style-name="TableRow74">
          <table:table-cell table:style-name="TableCell75">
            <text:p text:style-name="P76">Dott. Giorgio Bernabei (collegio revisori dei conti - componente)</text:p>
          </table:table-cell>
          <table:table-cell table:style-name="TableCell77">
            <text:p text:style-name="P78">DCC n. 33 del 11/06/2024</text:p>
          </table:table-cell>
          <table:table-cell table:style-name="TableCell79">
            <text:p text:style-name="P80"><text:a xlink:href="https://www.comune.fermo.it/ocmultibinary/download/2156/45179/12/bcd4e53430043b25ee7b4183a326658e.pdf/file/cv%2BBernabei%2BGiorgio.pdf" office:target-frame-name="_top" xlink:show="replace"><text:span text:style-name="Collegamentoipertestuale">CVBern</text:span><text:bookmark-start text:name="_Hlt199494313"/><text:bookmark-start text:name="_Hlt199494314"/><text:span text:style-name="Collegamentoipertestuale">a</text:span><text:bookmark-end text:name="_Hlt199494313"/><text:bookmark-end text:name="_Hlt199494314"/><text:span text:style-name="Collegamentoipertestuale">bei</text:span></text:a></text:p>
          </table:table-cell>
          <table:table-cell table:style-name="TableCell81">
            <text:p text:style-name="P82">n.d.</text:p>
          </table:table-cell>
          <table:table-cell table:style-name="TableCell83">
            <text:p text:style-name="P84">Annuo 10.940 + Cap e IVA</text:p>
          </table:table-cell>
          <table:table-cell table:style-name="TableCell85">
            <text:p text:style-name="P86">n.a.</text:p>
          </table:table-cell>
          <table:table-cell table:style-name="TableCell87">
            <text:p text:style-name="P88"><text:a xlink:href="https://www.comune.fermo.it/ocmultibinary/download/2156/45179/17/321b3f1e2887ac3e0611929c23358cab.pdf/file/dichiarazione%2BBernabei%2BGiorgio.pdf" office:target-frame-name="_top" xlink:show="replace"><text:span text:style-name="T89">InsussBernabei</text:span></text:a></text:p>
          </table:table-cell>
        </table:table-row>
        <table:table-row table:style-name="TableRow90">
          <table:table-cell table:style-name="TableCell91">
            <text:p text:style-name="P92">Dott. Giovanni Bernabei<text:s/>(collegio revisori dei conti - componente)</text:p>
          </table:table-cell>
          <table:table-cell table:style-name="TableCell93">
            <text:p text:style-name="P94">DCC n. 33 del 11/06/2024</text:p>
          </table:table-cell>
          <table:table-cell table:style-name="TableCell95">
            <text:p text:style-name="P96"><text:a xlink:href="https://www.comune.fermo.it/ocmultibinary/download/2156/45179/8/8890444d698e8dfa2f357db5c4a9eac6.pdf/file/CV%2BBernabei.pdf" office:target-frame-name="_top" xlink:show="replace"><text:span text:style-name="Collegamentoipertestuale">CVBernabei</text:span></text:a></text:p>
          </table:table-cell>
          <table:table-cell table:style-name="TableCell97">
            <text:p text:style-name="P98">n.d.</text:p>
          </table:table-cell>
          <table:table-cell table:style-name="TableCell99">
            <text:p text:style-name="P100">Annuo 10.940 + Cap e IVA</text:p>
          </table:table-cell>
          <table:table-cell table:style-name="TableCell101">
            <text:p text:style-name="P102">n.a.</text:p>
          </table:table-cell>
          <table:table-cell table:style-name="TableCell103">
            <text:p text:style-name="P104"><text:a xlink:href="https://www.comune.fermo.it/ocmultibinary/download/2156/45179/17/139bb1a8f6391abb21b9bf6fc7c3ed3e.pdf/file/dichiarazione%2BBernabei%2BGiovanni.pdf" office:target-frame-name="_top" xlink:show="replace"><text:span text:style-name="T105">InsussBernabei</text:span></text:a></text:p>
          </table:table-cell>
        </table:table-row>
        <table:table-row table:style-name="TableRow106">
          <table:table-cell table:style-name="TableCell107">
            <text:p text:style-name="P108">Dott. Alessandro Donati</text:p>
            <text:p text:style-name="P109">Componente esterno commissione concorso</text:p>
          </table:table-cell>
          <table:table-cell table:style-name="TableCell110">
            <text:p text:style-name="P111">DD R.G.N. n.1004 del 03/05/2024 R.G.<text:s/></text:p>
          </table:table-cell>
          <table:table-cell table:style-name="TableCell112">
            <text:p text:style-name="P113"><text:a xlink:href="https://www.comune.fermo.it/ocmultibinary/download/2156/45179/3/f9dbc37ccd7a51f76c2b8c93392437e5.pdf/file/Donati-Det.12_2024.pdf" office:target-frame-name="_top" xlink:show="replace"><text:span text:style-name="T114">CVDonati</text:span></text:a></text:p>
          </table:table-cell>
          <table:table-cell table:style-name="TableCell115">
            <text:p text:style-name="P116">n.d.</text:p>
          </table:table-cell>
          <table:table-cell table:style-name="TableCell117">
            <text:p text:style-name="P118">250,00</text:p>
          </table:table-cell>
          <table:table-cell table:style-name="TableCell119">
            <text:p text:style-name="P120">n.a.</text:p>
          </table:table-cell>
          <table:table-cell table:style-name="TableCell121">
            <text:p text:style-name="P122"><text:a xlink:href="https://www.comune.fermo.it/ocmultibinary/download/2156/45179/15/dc321dac564703f5c122fbc40a3c1d0b.pdf/file/DonatiAttestazione%2Binsussistenza2024.pdf" office:target-frame-name="_top" xlink:show="replace"><text:span text:style-name="T123">Insuss</text:span><text:bookmark-start text:name="_Hlt199495149"/><text:bookmark-start text:name="_Hlt199495150"/><text:span text:style-name="T124">D</text:span><text:bookmark-end text:name="_Hlt199495149"/><text:bookmark-end text:name="_Hlt199495150"/><text:span text:style-name="T125">onati</text:span></text:a></text:p>
          </table:table-cell>
        </table:table-row>
        <text:soft-page-break/>
        <table:table-row table:style-name="TableRow126">
          <table:table-cell table:style-name="TableCell127">
            <text:p text:style-name="P128">Dott. Alessandro Donati</text:p>
            <text:p text:style-name="P129">Componente<text:s/>esterno commissione concorso</text:p>
          </table:table-cell>
          <table:table-cell table:style-name="TableCell130">
            <text:p text:style-name="P131">DD R.G.N. n. 12 dell'08/01/2024</text:p>
          </table:table-cell>
          <table:table-cell table:style-name="TableCell132">
            <text:p text:style-name="P133"><text:a xlink:href="https://www.comune.fermo.it/ocmultibinary/download/2156/45179/3/f9dbc37ccd7a51f76c2b8c93392437e5.pdf/file/Donati-Det.12_2024.pdf" office:target-frame-name="_top" xlink:show="replace"><text:span text:style-name="T134">CVDonati</text:span></text:a></text:p>
          </table:table-cell>
          <table:table-cell table:style-name="TableCell135">
            <text:p text:style-name="P136">n.d.</text:p>
          </table:table-cell>
          <table:table-cell table:style-name="TableCell137">
            <text:p text:style-name="P138">700,00</text:p>
          </table:table-cell>
          <table:table-cell table:style-name="TableCell139">
            <text:p text:style-name="P140">n.a.</text:p>
          </table:table-cell>
          <table:table-cell table:style-name="TableCell141">
            <text:p text:style-name="P142"><text:a xlink:href="https://www.comune.fermo.it/ocmultibinary/download/2156/45179/16/e0b98a9d6bf9a1b225dda44cfb4fae7a.pdf/file/Dichiarazione%2Bconflitto%2Bdi%2Binteressi%2BDonati_2024.pdf" office:target-frame-name="_top" xlink:show="replace"><text:span text:style-name="T143">InsussDonati</text:span></text:a></text:p>
          </table:table-cell>
        </table:table-row>
        <table:table-row table:style-name="TableRow144">
          <table:table-cell table:style-name="TableCell145">
            <text:p text:style-name="P146">Dott Stefano Tofoni</text:p>
          </table:table-cell>
          <table:table-cell table:style-name="TableCell147">
            <text:p text:style-name="P148"><text:line-break/>DD R.G.N. n.2148 del 07/09/2023<text:line-break/></text:p>
          </table:table-cell>
          <table:table-cell table:style-name="TableCell149">
            <text:p text:style-name="P150"><text:a xlink:href="https://www.comune.fermo.it/ocmultibinary/download/2156/45179/11/aed4bc2b8afbca490192bf17278e4c94.pdf/file/Tofoni-Det.2148_2023.pdf" office:target-frame-name="_top" xlink:show="replace"><text:span text:style-name="T151">CVTofoni</text:span></text:a></text:p>
          </table:table-cell>
          <table:table-cell table:style-name="TableCell152">
            <text:p text:style-name="P153">n.d.</text:p>
          </table:table-cell>
          <table:table-cell table:style-name="TableCell154">
            <text:p text:style-name="P155">339,03 + irap</text:p>
          </table:table-cell>
          <table:table-cell table:style-name="TableCell156">
            <text:p text:style-name="P157">n.a.</text:p>
          </table:table-cell>
          <table:table-cell table:style-name="TableCell158">
            <text:p text:style-name="P159"><text:a xlink:href="https://www.comune.fermo.it/ocmultibinary/download/2156/45179/18/bc99ea37dc71f7a79bd662a914d395c1.pdf/file/Dichiarazione%2Binsussustenza%2BTofoni_2023.pdf" office:target-frame-name="_top" xlink:show="replace"><text:span text:style-name="T160">InsussTofoni</text:span></text:a></text:p>
          </table:table-cell>
        </table:table-row>
        <table:table-row table:style-name="TableRow161">
          <table:table-cell table:style-name="TableCell162">
            <text:p text:style-name="P163">Dott.ssa Barbara Montanini</text:p>
          </table:table-cell>
          <table:table-cell table:style-name="TableCell164">
            <text:p text:style-name="P165"><text:line-break/>DD R.G.N. n.2148 del 07/09/2023<text:s/><text:line-break/></text:p>
          </table:table-cell>
          <table:table-cell table:style-name="TableCell166">
            <text:p text:style-name="P167"><text:a xlink:href="https://www.comune.fermo.it/ocmultibinary/download/2156/45179/11/82b491b9dff43b9c2b45ba87e605c498.pdf/file/Curriculim%2BMontanini%2BB.pdf" office:target-frame-name="_top" xlink:show="replace"><text:span text:style-name="T168">CVMontanini</text:span></text:a></text:p>
          </table:table-cell>
          <table:table-cell table:style-name="TableCell169">
            <text:p text:style-name="P170">n.d.</text:p>
          </table:table-cell>
          <table:table-cell table:style-name="TableCell171">
            <text:p text:style-name="P172">339,03 + irap</text:p>
          </table:table-cell>
          <table:table-cell table:style-name="TableCell173">
            <text:p text:style-name="P174">n.a.</text:p>
          </table:table-cell>
          <table:table-cell table:style-name="TableCell175">
            <text:p text:style-name="P176"><text:a xlink:href="https://www.comune.fermo.it/ocmultibinary/download/2156/45179/4/ccd1c42a95684b2eaacadca8b4e75a68.pdf/file/Montanini-Det.2148_2023.pdf" office:target-frame-name="_top" xlink:show="replace"><text:span text:style-name="T177">InsussMontanini</text:span></text:a></text:p>
          </table:table-cell>
        </table:table-row>
        <table:table-row table:style-name="TableRow178">
          <table:table-cell table:style-name="TableCell179">
            <text:p text:style-name="P180"><text:line-break/>Dott. Alessandro Donati<text:line-break/>Componente esterno commissione concorso<text:line-break/></text:p>
          </table:table-cell>
          <table:table-cell table:style-name="TableCell181">
            <text:p text:style-name="P182">DD R.G.N. 1475 del 16/06/2023</text:p>
          </table:table-cell>
          <table:table-cell table:style-name="TableCell183">
            <text:p text:style-name="P184"><text:a xlink:href="https://www.comune.fermo.it/ocmultibinary/download/2156/45179/3/a9e0163d5192e7f4fb14ce48905ac815.pdf/file/Donati-Det.1321_2023.pdf" office:target-frame-name="_top" xlink:show="replace"><text:span text:style-name="T185">CVDonati</text:span></text:a></text:p>
          </table:table-cell>
          <table:table-cell table:style-name="TableCell186">
            <text:p text:style-name="P187">n.d.</text:p>
          </table:table-cell>
          <table:table-cell table:style-name="TableCell188">
            <text:p text:style-name="P189">362,83</text:p>
          </table:table-cell>
          <table:table-cell table:style-name="TableCell190">
            <text:p text:style-name="P191">n.a.</text:p>
          </table:table-cell>
          <table:table-cell table:style-name="TableCell192">
            <text:p text:style-name="P193"><text:a xlink:href="https://www.comune.fermo.it/ocmultibinary/download/2156/45179/4/8c0fb3179209fddc135caf9bc90d8471.pdf/file/Donati-Det.1475_2023%2B%25281%2529.pdf" office:target-frame-name="_top" xlink:show="replace"><text:span text:style-name="T194">InsussDonati</text:span></text:a></text:p>
          </table:table-cell>
        </table:table-row>
        <table:table-row table:style-name="TableRow195">
          <table:table-cell table:style-name="TableCell196">
            <text:p text:style-name="P197"><text:line-break/>Dott. Alessandro Donati<text:line-break/>Componente esterno commissione concorso<text:line-break/></text:p>
          </table:table-cell>
          <table:table-cell table:style-name="TableCell198">
            <text:p text:style-name="P199">DD R.G.N. 1321 del 01/06/2023</text:p>
          </table:table-cell>
          <table:table-cell table:style-name="TableCell200">
            <text:p text:style-name="P201"><text:a xlink:href="https://www.comune.fermo.it/ocmultibinary/download/2156/45179/3/a9e0163d5192e7f4fb14ce48905ac815.pdf/file/Donati-Det.1321_2023.pdf" office:target-frame-name="_top" xlink:show="replace"><text:span text:style-name="T202">CVDonati</text:span></text:a></text:p>
          </table:table-cell>
          <table:table-cell table:style-name="TableCell203">
            <text:p text:style-name="P204">n.d.</text:p>
          </table:table-cell>
          <table:table-cell table:style-name="TableCell205">
            <text:p text:style-name="P206">362,83</text:p>
          </table:table-cell>
          <table:table-cell table:style-name="TableCell207">
            <text:p text:style-name="P208">n.a.</text:p>
          </table:table-cell>
          <table:table-cell table:style-name="TableCell209">
            <text:p text:style-name="P210"><text:a xlink:href="https://www.comune.fermo.it/ocmultibinary/download/2156/45179/4/8f85b1a7a4b8d93ed6ff8a1a0fbb7475.pdf/file/Donati-Det1321_2023.pdf" office:target-frame-name="_top" xlink:show="replace"><text:span text:style-name="T211">InsussDonati</text:span></text:a></text:p>
          </table:table-cell>
        </table:table-row>
        <table:table-row table:style-name="TableRow212">
          <table:table-cell table:style-name="TableCell213">
            <text:p text:style-name="P214"><text:line-break/>Ing. Babini Stefano</text:p>
            <text:p text:style-name="P215">Componente esterno commissione concorso<text:line-break/></text:p>
          </table:table-cell>
          <table:table-cell table:style-name="TableCell216">
            <text:p text:style-name="P217">DD R.G.N. n.843 del 12/04/2023</text:p>
          </table:table-cell>
          <table:table-cell table:style-name="TableCell218">
            <text:p text:style-name="P219"><text:a xlink:href="https://www.comune.fermo.it/ocmultibinary/download/2156/45179/9/7babb1351296585bf4b6debe3cc54c7e.pdf/file/BabiniCurriculum%2B%25281%2529.pdf" office:target-frame-name="_top" xlink:show="replace"><text:span text:style-name="T220">CVBabini</text:span></text:a></text:p>
          </table:table-cell>
          <table:table-cell table:style-name="TableCell221">
            <text:p text:style-name="P222">n.d.</text:p>
          </table:table-cell>
          <table:table-cell table:style-name="TableCell223">
            <text:p text:style-name="P224"><text:span text:style-name="T225">523,57 + irap</text:span></text:p>
          </table:table-cell>
          <table:table-cell table:style-name="TableCell226">
            <text:p text:style-name="P227">n.a.</text:p>
          </table:table-cell>
          <table:table-cell table:style-name="TableCell228">
            <text:p text:style-name="P229"><text:a xlink:href="https://www.comune.fermo.it/ocmultibinary/download/2156/45179/4/4f5bbb96078ad641c52f89763fe711f6.pdf/file/Babini-Det.799_2023.pdf" office:target-frame-name="_top" xlink:show="replace"><text:span text:style-name="T230">InsussBabini</text:span></text:a></text:p>
          </table:table-cell>
        </table:table-row>
        <table:table-row table:style-name="TableRow231">
          <table:table-cell table:style-name="TableCell232">
            <text:p text:style-name="P233"><text:line-break/>Dott.ssa Baldassarri Serena<text:line-break/></text:p>
          </table:table-cell>
          <table:table-cell table:style-name="TableCell234">
            <text:p text:style-name="P235">DD R.G.N. n.472 del 02/03/2023</text:p>
          </table:table-cell>
          <table:table-cell table:style-name="TableCell236">
            <text:p text:style-name="P237"><text:a xlink:href="https://www.comune.fermo.it/ocmultibinary/download/2156/45179/3/bc1ef69b2b52216622584c1819bd46f8.pdf/file/Baldasssarri-Det.472_2023.pdf" office:target-frame-name="_top" xlink:show="replace"><text:span text:style-name="T238">CVBaldassarri</text:span></text:a></text:p>
          </table:table-cell>
          <table:table-cell table:style-name="TableCell239">
            <text:p text:style-name="P240">n.d.</text:p>
          </table:table-cell>
          <table:table-cell table:style-name="TableCell241">
            <text:p text:style-name="P242">650,00 + irap</text:p>
          </table:table-cell>
          <table:table-cell table:style-name="TableCell243">
            <text:p text:style-name="P244">n.a.</text:p>
          </table:table-cell>
          <table:table-cell table:style-name="TableCell245">
            <text:p text:style-name="P246"><text:a xlink:href="https://www.comune.fermo.it/ocmultibinary/download/2156/45179/4/588a4415ed7a804ec94de29f035d847e.pdf/file/Baldassarri-Det.472_2023.pdf" office:target-frame-name="_top" xlink:show="replace"><text:span text:style-name="T247">InsussBaldassarri</text:span></text:a></text:p>
          </table:table-cell>
        </table:table-row>
        <table:table-row table:style-name="TableRow248">
          <table:table-cell table:style-name="TableCell249">
            <text:p text:style-name="P250"><text:line-break/>Dott.ssa Albanesi Alessandra<text:line-break/></text:p>
          </table:table-cell>
          <table:table-cell table:style-name="TableCell251">
            <text:p text:style-name="P252">DD. R.G.N. n. 39 del 31/01/2023</text:p>
          </table:table-cell>
          <table:table-cell table:style-name="TableCell253">
            <text:p text:style-name="P254"><text:a xlink:href="https://www.comune.fermo.it/ocmultibinary/download/2156/45179/3/a9b9977b8b1f0643cd333cb60eb9e425.pdf/file/Albanesi-Det.39_2023.pdf" office:target-frame-name="_top" xlink:show="replace"><text:span text:style-name="T255">CVAlbanesi</text:span></text:a></text:p>
          </table:table-cell>
          <table:table-cell table:style-name="TableCell256">
            <text:p text:style-name="P257">n.d.</text:p>
          </table:table-cell>
          <table:table-cell table:style-name="TableCell258">
            <text:p text:style-name="P259">2.500 + irap</text:p>
          </table:table-cell>
          <table:table-cell table:style-name="TableCell260">
            <text:p text:style-name="P261">n.a.</text:p>
          </table:table-cell>
          <table:table-cell table:style-name="TableCell262">
            <text:p text:style-name="P263"><text:a xlink:href="https://www.comune.fermo.it/ocmultibinary/download/2156/45179/4/23f83038f11737790f2fb0807182a109.pdf/file/Albanesi-Det.220_2023%2B%25281%2529.pdf" office:target-frame-name="_top" xlink:show="replace"><text:span text:style-name="T264">InsussAl</text:span><text:bookmark-start text:name="_Hlt199413564"/><text:bookmark-start text:name="_Hlt199413565"/><text:bookmark-end text:name="_Hlt199413564"/><text:bookmark-end text:name="_Hlt199413565"/><text:span text:style-name="T265">banesi</text:span></text:a></text:p>
          </table:table-cell>
        </table:table-row>
        <table:table-row table:style-name="TableRow266">
          <table:table-cell table:style-name="TableCell267">
            <text:p text:style-name="P268"><text:line-break/>Dott.ssa Marilena Catini<text:line-break/>Componente esterno commissione<text:s/>concorso <text:s/><text:line-break/></text:p>
          </table:table-cell>
          <table:table-cell table:style-name="TableCell269">
            <text:p text:style-name="P270">DD. R.G.N. 462 del 02.03.2022</text:p>
          </table:table-cell>
          <table:table-cell table:style-name="TableCell271">
            <text:p text:style-name="P272"><text:a xlink:href="https://www.comune.fermo.it/ocmultibinary/download/2156/45179/9/7cd59031644ecb2ad8c1355b9f2605aa.pdf/file/Catini-Det.462_2022%252B_281_29%2B%25281%2529.pdf" office:target-frame-name="_top" xlink:show="replace"><text:span text:style-name="T273">CVCatini</text:span></text:a></text:p>
          </table:table-cell>
          <table:table-cell table:style-name="TableCell274">
            <text:p text:style-name="P275">n.d.</text:p>
          </table:table-cell>
          <table:table-cell table:style-name="TableCell276">
            <text:p text:style-name="P277">600,00</text:p>
          </table:table-cell>
          <table:table-cell table:style-name="TableCell278">
            <text:p text:style-name="P279">n.a.</text:p>
          </table:table-cell>
          <table:table-cell table:style-name="TableCell280">
            <text:p text:style-name="P281"><text:a xlink:href="https://www.comune.fermo.it/ocmultibinary/download/2156/45179/4/63a404d8f4aa8cddd32704688413c243.pdf/file/Catini-Det.462_2022.pdf" office:target-frame-name="_top" xlink:show="replace"><text:span text:style-name="T282">InsussCatini</text:span></text:a></text:p>
          </table:table-cell>
        </table:table-row>
        <table:table-row table:style-name="TableRow283">
          <table:table-cell table:style-name="TableCell284">
            <text:p text:style-name="P285"><text:line-break/>Dott.ssa Giorgia Cilla -<text:s/><text:soft-page-break/>Componente esterno commissione concorso <text:s/><text:line-break/></text:p>
          </table:table-cell>
          <table:table-cell table:style-name="TableCell286">
            <text:p text:style-name="P287">DD R.G.N. <text:s/>287 del 08/02/2022</text:p>
          </table:table-cell>
          <table:table-cell table:style-name="TableCell288">
            <text:p text:style-name="P289"><text:a xlink:href="https://www.comune.fermo.it/ocmultibinary/download/2156/45179/9/785d36cf04b28cb1986df63f4a0f5168.pdf/file/Curriculum%2BDott.ssa%2BGiorgia%2BCilla%2B-%2BDet.%2Bn.69%2Bdel%2B08-02-2022%2BSettore%2BRisorse%2BUmane%2B.pdf" office:target-frame-name="_top" xlink:show="replace"><text:span text:style-name="T290">CVCilla</text:span></text:a></text:p>
          </table:table-cell>
          <table:table-cell table:style-name="TableCell291">
            <text:p text:style-name="P292">n_d</text:p>
          </table:table-cell>
          <table:table-cell table:style-name="TableCell293">
            <text:p text:style-name="P294">675,00</text:p>
          </table:table-cell>
          <table:table-cell table:style-name="TableCell295">
            <text:p text:style-name="P296"><text:a xlink:href="https://consulentipubblici.gov.it/ElencoCce.aspx?ANNO=2022&amp;ENTE=AMM_c_d542&amp;SOGGETTO" office:target-frame-name="_top" xlink:show="replace"><text:span text:style-name="T297">ElencoF</text:span><text:bookmark-start text:name="_Hlt103614613"/><text:bookmark-start text:name="_Hlt103614614"/><text:span text:style-name="T298">u</text:span><text:bookmark-end text:name="_Hlt103614613"/><text:bookmark-end text:name="_Hlt103614614"/><text:span text:style-name="T299">n</text:span><text:bookmark-start text:name="_Hlt109205590"/><text:bookmark-start text:name="_Hlt109205591"/><text:span text:style-name="T300">z</text:span><text:bookmark-end text:name="_Hlt109205590"/><text:bookmark-end text:name="_Hlt109205591"/><text:span text:style-name="T301">ionePubblica2022</text:span></text:a></text:p>
          </table:table-cell>
          <table:table-cell table:style-name="TableCell302">
            <text:p text:style-name="P303"><text:bookmark-start text:name="_Hlt199413492"/><text:bookmark-start text:name="_Hlt199413493"/><text:a xlink:href="https://www.comune.fermo.it/ocmultibinary/download/2156/45179/4/8c8e172443948329919c53fa51bf71f1.pdf/file/Cilla-Det.69_2022.pdf" office:target-frame-name="_top" xlink:show="replace"><text:span text:style-name="T304">Insu</text:span><text:bookmark-start text:name="_Hlt103601191"/><text:bookmark-start text:name="_Hlt103601192"/><text:span text:style-name="T305">s</text:span><text:bookmark-end text:name="_Hlt103601191"/><text:bookmark-end text:name="_Hlt103601192"/><text:span text:style-name="T306">sCilla</text:span></text:a><text:bookmark-end text:name="_Hlt199413492"/><text:bookmark-end text:name="_Hlt199413493"/></text:p>
          </table:table-cell>
        </table:table-row>
        <table:table-row table:style-name="TableRow307">
          <table:table-cell table:style-name="TableCell308">
            <text:p text:style-name="P309">Dott. Roberto Vittori (collegio revisori dei conti - Presidente)</text:p>
          </table:table-cell>
          <table:table-cell table:style-name="TableCell310">
            <text:p text:style-name="P311">DCC n. 35 del 30/04/2021</text:p>
          </table:table-cell>
          <table:table-cell table:style-name="TableCell312">
            <text:p text:style-name="P313"><text:a xlink:href="https://www.comune.fermo.it/ocmultibinary/download/2156/45179/3/4add71c4a2d71b9e41c05ab2d732b045.pdf/file/Vittori-Dcc.35_2021.pdf" office:target-frame-name="_top" xlink:show="replace"><text:span text:style-name="T314">CVVittori</text:span></text:a></text:p>
          </table:table-cell>
          <table:table-cell table:style-name="TableCell315">
            <text:p text:style-name="P316">n_d</text:p>
          </table:table-cell>
          <table:table-cell table:style-name="TableCell317">
            <text:p text:style-name="P318">Annuo 16.410 + Cap e IVA</text:p>
          </table:table-cell>
          <table:table-cell table:style-name="TableCell319">
            <text:p text:style-name="P320">n_a</text:p>
          </table:table-cell>
          <table:table-cell table:style-name="TableCell321">
            <text:p text:style-name="P322"><text:a xlink:href="https://www.comune.fermo.it/ocmultibinary/download/2156/45179/4/d11701644ca64984393b5eafde0b8063.pdf/file/Vittori_2021.pdf" office:target-frame-name="_top" xlink:show="replace"><text:span text:style-name="T323">InsussVittori</text:span></text:a></text:p>
          </table:table-cell>
        </table:table-row>
        <table:table-row table:style-name="TableRow324">
          <table:table-cell table:style-name="TableCell325">
            <text:p text:style-name="P326">Dott. Paolo Vita (collegio revisori dei conti - componente)</text:p>
          </table:table-cell>
          <table:table-cell table:style-name="TableCell327">
            <text:p text:style-name="P328">DCC n. 35 del 30/04/2021</text:p>
          </table:table-cell>
          <table:table-cell table:style-name="TableCell329">
            <text:p text:style-name="P330"><text:a xlink:href="https://www.comune.fermo.it/ocmultibinary/download/2156/45179/3/980b793e3fa243e799e10b885c926e35.pdf/file/Vita-Dcc.35_2021%2B%25281%2529.pdf" office:target-frame-name="_top" xlink:show="replace"><text:span text:style-name="T331">CVVita</text:span></text:a></text:p>
          </table:table-cell>
          <table:table-cell table:style-name="TableCell332">
            <text:p text:style-name="P333">n_d</text:p>
          </table:table-cell>
          <table:table-cell table:style-name="TableCell334">
            <text:p text:style-name="P335">Annuo 10.940 + Cap e IVA</text:p>
          </table:table-cell>
          <table:table-cell table:style-name="TableCell336">
            <text:p text:style-name="P337">n_a</text:p>
          </table:table-cell>
          <table:table-cell table:style-name="TableCell338">
            <text:p text:style-name="P339"><text:a xlink:href="https://www.comune.fermo.it/ocmultibinary/download/2156/45179/4/b8a4db286503dbfd1f572bfe63f4cf9e.pdf/file/Vita_2021.pdf" office:target-frame-name="_top" xlink:show="replace"><text:span text:style-name="T340">InsussVita</text:span></text:a></text:p>
          </table:table-cell>
        </table:table-row>
        <table:table-row table:style-name="TableRow341">
          <table:table-cell table:style-name="TableCell342">
            <text:p text:style-name="P343">Dott. Franco Errico (collegio revisori dei conti - componente)</text:p>
          </table:table-cell>
          <table:table-cell table:style-name="TableCell344">
            <text:p text:style-name="P345">DCC n. 35 del 30/04/2021</text:p>
          </table:table-cell>
          <table:table-cell table:style-name="TableCell346">
            <text:p text:style-name="P347"><text:a xlink:href="https://www.comune.fermo.it/ocmultibinary/download/2156/45179/3/fd923cbcf77c4f68ef60e58f2084e14b.pdf/file/Errico-Dcc.35_2021.pdf" office:target-frame-name="_top" xlink:show="replace"><text:span text:style-name="T348">CVErrico</text:span></text:a></text:p>
          </table:table-cell>
          <table:table-cell table:style-name="TableCell349">
            <text:p text:style-name="P350">n_d</text:p>
          </table:table-cell>
          <table:table-cell table:style-name="TableCell351">
            <text:p text:style-name="P352">Annuo 10.940 + Cap e IVA</text:p>
          </table:table-cell>
          <table:table-cell table:style-name="TableCell353">
            <text:p text:style-name="P354">n_a</text:p>
          </table:table-cell>
          <table:table-cell table:style-name="TableCell355">
            <text:p text:style-name="P356"><text:a xlink:href="https://www.comune.fermo.it/ocmultibinary/download/2156/45179/4/abe04518b8851bbf07edb21621c02e91.pdf/file/Errico_2021.pdf" office:target-frame-name="_top" xlink:show="replace"><text:span text:style-name="T357">InsussErrico</text:span></text:a></text:p>
          </table:table-cell>
        </table:table-row>
        <table:table-row table:style-name="TableRow358">
          <table:table-cell table:style-name="TableCell359">
            <text:p text:style-name="P360">Dott. Emanuele Frontoni (componente aggiunto esterno commissione concorso)</text:p>
          </table:table-cell>
          <table:table-cell table:style-name="TableCell361">
            <text:p text:style-name="P362">DD<text:s/>R.G.N. <text:s/>1736 del 13/09/2021</text:p>
          </table:table-cell>
          <table:table-cell table:style-name="TableCell363">
            <text:p text:style-name="P364"><text:a xlink:href="https://www.comune.fermo.it/ocmultibinary/download/2156/45179/3/2554da85260dba8a81898fc23f1a62de.pdf/file/Frontoni-Det.228_2021.pdf" office:target-frame-name="_top" xlink:show="replace"><text:span text:style-name="T365">CVFrontoni</text:span></text:a></text:p>
          </table:table-cell>
          <table:table-cell table:style-name="TableCell366">
            <text:p text:style-name="P367">n_d</text:p>
          </table:table-cell>
          <table:table-cell table:style-name="TableCell368">
            <text:p text:style-name="P369">300,00</text:p>
          </table:table-cell>
          <table:table-cell table:style-name="TableCell370">
            <text:p text:style-name="P371"><text:a xlink:href="https://consulentipubblici.gov.it/ElencoCce.aspx?ANNO=2021&amp;ENTE=AMM_c_d542&amp;SOGGETTO" office:target-frame-name="_top" xlink:show="replace"><text:span text:style-name="T372">ElenchiFunzionePubblica2021</text:span></text:a></text:p>
          </table:table-cell>
          <table:table-cell table:style-name="TableCell373">
            <text:p text:style-name="P374"><text:a xlink:href="https://www.comune.fermo.it/ocmultibinary/download/2156/45179/4/712020b7cf19a74ffbfa0f30cad58f50.pdf/file/Frontoni-Det_309.pdf" office:target-frame-name="_top" xlink:show="replace"><text:span text:style-name="T375">InsussF</text:span><text:bookmark-start text:name="_Hlt103610782"/><text:bookmark-start text:name="_Hlt103610783"/><text:span text:style-name="T376">r</text:span><text:bookmark-end text:name="_Hlt103610782"/><text:bookmark-end text:name="_Hlt103610783"/><text:span text:style-name="T377">ontoni</text:span></text:a></text:p>
          </table:table-cell>
        </table:table-row>
        <table:table-row table:style-name="TableRow378">
          <table:table-cell table:style-name="TableCell379">
            <text:p text:style-name="P380">Dott. Dino Vesprini (Componente esterno selezione incarico dirigenziale ex. Art. 110 TUEL)</text:p>
          </table:table-cell>
          <table:table-cell table:style-name="TableCell381">
            <text:p text:style-name="P382">DD R.G.N 799 del 06/05/2021</text:p>
          </table:table-cell>
          <table:table-cell table:style-name="TableCell383">
            <text:p text:style-name="P384"><text:a xlink:href="https://www.comune.fermo.it/ocmultibinary/download/2156/45179/3/ab79fc030b71db9c0d4e29ce9234a7f5.pdf/file/Vesprini-Det.121_2021.pdf" office:target-frame-name="_top" xlink:show="replace"><text:span text:style-name="T385">CVVesprini</text:span></text:a></text:p>
          </table:table-cell>
          <table:table-cell table:style-name="TableCell386">
            <text:p text:style-name="P387">n_d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<text:a xlink:href="https://consulentipubblici.gov.it/ElencoCce.aspx?ANNO=2021&amp;ENTE=AMM_c_d542&amp;SOGGETTO" office:target-frame-name="_top" xlink:show="replace"><text:span text:style-name="T392">ElenchiFunzionePubblica2021</text:span></text:a></text:p>
          </table:table-cell>
          <table:table-cell table:style-name="TableCell393">
            <text:p text:style-name="P394"><text:a xlink:href="https://www.comune.fermo.it/ocmultibinary/download/2156/45179/9/380ff357ffe11e2e5244907c2862e0cc.pdf/file/Rif.%2Batto%2Bn.121%2BRg.%2B799%2Bdel%2B06.05.2021%2B-%2BVesprini%2BD.pdf" office:target-frame-name="_top" xlink:show="replace"><text:span text:style-name="T395">InsussVesprini</text:span></text:a></text:p>
          </table:table-cell>
        </table:table-row>
        <table:table-row table:style-name="TableRow396">
          <table:table-cell table:style-name="TableCell397">
            <text:p text:style-name="P398">Ing. Stefano Babini (Componente esterno selezione incarico dirigenziale ex. Art. 110 TUEL)</text:p>
          </table:table-cell>
          <table:table-cell table:style-name="TableCell399">
            <text:p text:style-name="P400">DD R.G.N 799 del 06/05/2021</text:p>
          </table:table-cell>
          <table:table-cell table:style-name="TableCell401">
            <text:p text:style-name="P402"><text:a xlink:href="https://www.comune.fermo.it/ocmultibinary/download/2156/45179/9/3833c4ebc1c853f9bc661c63e81d815d.pdf/file/Curriculum%2BIng.%2BStefano%2BBabini%2B-%2BDetermina%2Bn.121%2Bdel%2B06.05.2021%2B-%2BSettore%2BRisorse%2BUmane.pdf" office:target-frame-name="_top" xlink:show="replace"><text:span text:style-name="T403">CVBabini</text:span></text:a></text:p>
          </table:table-cell>
          <table:table-cell table:style-name="TableCell404">
            <text:p text:style-name="P405">n_d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<text:a xlink:href="https://consulentipubblici.gov.it/ElencoCce.aspx?ANNO=2021&amp;ENTE=AMM_c_d542&amp;SOGGETTO" office:target-frame-name="_top" xlink:show="replace"><text:span text:style-name="T410">ElenchiFunzionePubblica2021</text:span></text:a></text:p>
          </table:table-cell>
          <table:table-cell table:style-name="TableCell411">
            <text:p text:style-name="P412"><text:a xlink:href="https://www.comune.fermo.it/ocmultibinary/download/2156/45179/4/4f5bbb96078ad641c52f89763fe711f6.pdf/file/Babini-Det.799_2023.pdf" office:target-frame-name="_top" xlink:show="replace"><text:span text:style-name="T413">InsussBabini</text:span></text:a></text:p>
          </table:table-cell>
        </table:table-row>
        <table:table-row table:style-name="TableRow414">
          <table:table-cell table:style-name="TableCell415">
            <text:p text:style-name="P416">Dott. Antonio Di Battista (componente esterno commissione concorso)</text:p>
          </table:table-cell>
          <table:table-cell table:style-name="TableCell417">
            <text:p text:style-name="P418">DD R.G.N. 1889 del 04/10/2021</text:p>
          </table:table-cell>
          <table:table-cell table:style-name="TableCell419">
            <text:p text:style-name="P420"><text:a xlink:href="https://www.comune.fermo.it/ocmultibinary/download/2156/45179/9/dc2936ef8c42f8213832debe4774e2a6.pdf/file/Curriculum%2BDott.%2BDi%2BBattista%2B-%2BDet.%2Bn.254%2Bdel%2B04.10.2021%2B-%2BSettore%2BRisorse%2BUmane.pdf" office:target-frame-name="_top" xlink:show="replace"><text:span text:style-name="T421">CV</text:span><text:span text:style-name="T422">DiBattista</text:span></text:a></text:p>
          </table:table-cell>
          <table:table-cell table:style-name="TableCell423">
            <text:p text:style-name="P424">n_d</text:p>
          </table:table-cell>
          <table:table-cell table:style-name="TableCell425">
            <text:p text:style-name="P426">600,00</text:p>
          </table:table-cell>
          <table:table-cell table:style-name="TableCell427">
            <text:p text:style-name="P428"><text:a xlink:href="https://consulentipubblici.gov.it/ElencoCce.aspx?ANNO=2021&amp;ENTE=AMM_c_d542&amp;SOGGETTO" office:target-frame-name="_top" xlink:show="replace"><text:span text:style-name="T429">ElenchiFunzionePubblica2021</text:span></text:a></text:p>
          </table:table-cell>
          <table:table-cell table:style-name="TableCell430">
            <text:p text:style-name="P431"><text:a xlink:href="https://www.comune.fermo.it/ocmultibinary/download/2156/45179/4/d9691325a32f0aa5d429aaba315f81fc.pdf/file/DiBattista-Det.1889_2021.pdf" office:target-frame-name="_top" xlink:show="replace"><text:span text:style-name="T432">InsussDiBattista</text:span></text:a></text:p>
          </table:table-cell>
        </table:table-row>
        <text:soft-page-break/>
        <table:table-row table:style-name="TableRow433">
          <table:table-cell table:style-name="TableCell434">
            <text:p text:style-name="P435">Dott.ssa Alessandra Albanesi (Elaborazione pratiche pensionistiche)</text:p>
          </table:table-cell>
          <table:table-cell table:style-name="TableCell436">
            <text:p text:style-name="P437">DD R.G.N. 2054 del 22/10/2021</text:p>
          </table:table-cell>
          <table:table-cell table:style-name="TableCell438">
            <text:p text:style-name="P439"><text:a xlink:href="https://www.comune.fermo.it/ocmultibinary/download/2156/45179/3/daeec73a8c405f4b99ee97f7099edf92.pdf/file/Albanesi-Det.365_2020%2B%25281%2529.pdf" office:target-frame-name="_top" xlink:show="replace"><text:span text:style-name="T440">CVAlbanesi</text:span></text:a></text:p>
          </table:table-cell>
          <table:table-cell table:style-name="TableCell441">
            <text:p text:style-name="P442">n_d</text:p>
          </table:table-cell>
          <table:table-cell table:style-name="TableCell443">
            <text:p text:style-name="P444">3.000,00</text:p>
          </table:table-cell>
          <table:table-cell table:style-name="TableCell445">
            <text:p text:style-name="P446"><text:a xlink:href="https://consulentipubblici.gov.it/ElencoCce.aspx?ANNO=2021&amp;ENTE=AMM_c_d542&amp;SOGGETTO" office:target-frame-name="_top" xlink:show="replace"><text:span text:style-name="T447">ElenchiFunzionePubblica2021</text:span></text:a></text:p>
          </table:table-cell>
          <table:table-cell table:style-name="TableCell448">
            <text:p text:style-name="P449"><text:a xlink:href="https://www.comune.fermo.it/ocmultibinary/download/2156/45179/4/802edab50f2df2b3471341410500e987.pdf/file/Albanesi-Det.2054_2021.pdf" office:target-frame-name="_top" xlink:show="replace"><text:span text:style-name="T450">InsussAlbanesi</text:span></text:a></text:p>
          </table:table-cell>
        </table:table-row>
        <table:table-row table:style-name="TableRow451">
          <table:table-cell table:style-name="TableCell452">
            <text:p text:style-name="P453">Dott.ssa<text:s/>Montanini Barbara (Componente esterno commissione concorso)</text:p>
          </table:table-cell>
          <table:table-cell table:style-name="TableCell454">
            <text:p text:style-name="P455">DD <text:s/>R.G.N. 217 del 12/02/2021</text:p>
          </table:table-cell>
          <table:table-cell table:style-name="TableCell456">
            <text:p text:style-name="P457"><text:a xlink:href="https://www.comune.fermo.it/ocmultibinary/download/2156/45179/3/db2f0cdd0785278c7719db15e1229cc2.pdf/file/CV%252BMontanini%252BBarbara.pdf" office:target-frame-name="_top" xlink:show="replace"><text:span text:style-name="T458">CVMontanini</text:span></text:a></text:p>
          </table:table-cell>
          <table:table-cell table:style-name="TableCell459">
            <text:p text:style-name="P460">n_d</text:p>
          </table:table-cell>
          <table:table-cell table:style-name="TableCell461">
            <text:p text:style-name="P462">1.077,60</text:p>
          </table:table-cell>
          <table:table-cell table:style-name="TableCell463">
            <text:p text:style-name="P464"><text:a xlink:href="https://consulentipubblici.gov.it/ElencoCce.aspx?ANNO=2021&amp;ENTE=AMM_c_d542&amp;SOGGETTO" office:target-frame-name="_top" xlink:show="replace"><text:span text:style-name="T465">ElenchiFunzionePubblica2021</text:span></text:a></text:p>
          </table:table-cell>
          <table:table-cell table:style-name="TableCell466">
            <text:p text:style-name="P467"><text:a xlink:href="https://www.comune.fermo.it/ocmultibinary/download/2156/45179/4/c42fbe2e7fd5c0b3f4dda041f2bf1786.pdf/file/Montanini-Det.217_2021.pdf" office:target-frame-name="_top" xlink:show="replace"><text:span text:style-name="T468">InsussMontanini</text:span></text:a></text:p>
          </table:table-cell>
        </table:table-row>
        <table:table-row table:style-name="TableRow469">
          <table:table-cell table:style-name="TableCell470">
            <text:p text:style-name="P471">Dott.ssa Flaminia Annibali (Incarico dirigenziale)</text:p>
          </table:table-cell>
          <table:table-cell table:style-name="TableCell472">
            <text:p text:style-name="P473">Decreto Sindacale n. 7 del 29/01/2021</text:p>
          </table:table-cell>
          <table:table-cell table:style-name="TableCell474">
            <text:p text:style-name="P475"><text:a xlink:href="https://www.comune.fermo.it/ocmultibinary/download/2156/45179/3/9a11507e8db8e9d8b858841563e5fe76.pdf/file/Annibali-Decreto7_2021.pdf" office:target-frame-name="_top" xlink:show="replace"><text:span text:style-name="T476">CVAnnibali</text:span></text:a></text:p>
          </table:table-cell>
          <table:table-cell table:style-name="TableCell477">
            <text:p text:style-name="P478">n_d</text:p>
          </table:table-cell>
          <table:table-cell table:style-name="TableCell479">
            <text:p text:style-name="P480">Durata sino al 31/12/2021</text:p>
            <text:p text:style-name="P481">Gratuito</text:p>
          </table:table-cell>
          <table:table-cell table:style-name="TableCell482">
            <text:p text:style-name="P483"><text:a xlink:href="https://consulentipubblici.gov.it/ElencoCce.aspx?ANNO=2021&amp;ENTE=AMM_c_d542&amp;SOGGETTO" office:target-frame-name="_top" xlink:show="replace"><text:span text:style-name="T484">ElenchiFunzionePubblica</text:span><text:bookmark-start text:name="_Hlt103615248"/><text:bookmark-start text:name="_Hlt103615249"/><text:span text:style-name="T485">2</text:span><text:bookmark-end text:name="_Hlt103615248"/><text:bookmark-end text:name="_Hlt103615249"/><text:span text:style-name="T486">021</text:span></text:a></text:p>
          </table:table-cell>
          <table:table-cell table:style-name="TableCell487">
            <text:p text:style-name="P488"><text:a xlink:href="https://www.comune.fermo.it/ocmultibinary/download/2156/45179/4/3af0721adbebb4eee8b7509b4bf28915.pdf/file/Annibali-Decreto7_2020.pdf" office:target-frame-name="_top" xlink:show="replace"><text:span text:style-name="T489">Insus</text:span><text:bookmark-start text:name="_Hlt103611296"/><text:bookmark-start text:name="_Hlt103611297"/><text:span text:style-name="T490">s</text:span><text:bookmark-end text:name="_Hlt103611296"/><text:bookmark-end text:name="_Hlt103611297"/><text:span text:style-name="T491">Annibali</text:span></text:a></text:p>
          </table:table-cell>
        </table:table-row>
        <table:table-row table:style-name="TableRow492">
          <table:table-cell table:style-name="TableCell493">
            <text:p text:style-name="P494">Dott. Emanuele Frontoni (componente aggiunto esterno commissione concorso)</text:p>
          </table:table-cell>
          <table:table-cell table:style-name="TableCell495">
            <text:p text:style-name="P496">DD R.G.N. <text:s/>1924 del 03/11/2020</text:p>
          </table:table-cell>
          <table:table-cell table:style-name="TableCell497">
            <text:p text:style-name="P498"><text:a xlink:href="https://www.comune.fermo.it/ocmultibinary/download/2156/45179/3/2a71c917d80200a66a962a15635c2d99.pdf/file/Frontoni-Det.309_2020.pdf" office:target-frame-name="_top" xlink:show="replace"><text:span text:style-name="T499">CVFro</text:span><text:bookmark-start text:name="_Hlt103610582"/><text:bookmark-start text:name="_Hlt103610583"/><text:span text:style-name="T500">n</text:span><text:bookmark-end text:name="_Hlt103610582"/><text:bookmark-end text:name="_Hlt103610583"/><text:span text:style-name="T501">toni</text:span></text:a></text:p>
          </table:table-cell>
          <table:table-cell table:style-name="TableCell502">
            <text:p text:style-name="P503">n_d</text:p>
          </table:table-cell>
          <table:table-cell table:style-name="TableCell504">
            <text:p text:style-name="P505">262,00</text:p>
          </table:table-cell>
          <table:table-cell table:style-name="TableCell506">
            <text:p text:style-name="P507"><text:a xlink:href="https://consulentipubblici.gov.it/ElencoCce.aspx?ANNO=2020&amp;ENTE=AMM_c_d542&amp;SOGGETTO" office:target-frame-name="_top" xlink:show="replace"><text:span text:style-name="T508">ElenchiFunzionePubblica2020</text:span></text:a></text:p>
          </table:table-cell>
          <table:table-cell table:style-name="TableCell509">
            <text:p text:style-name="P510"><text:a xlink:href="https://www.comune.fermo.it/ocmultibinary/download/2156/45179/4/712020b7cf19a74ffbfa0f30cad58f50.pdf/file/Frontoni-Det_309.pdf" office:target-frame-name="_top" xlink:show="replace"><text:span text:style-name="T511">InsussFrontoni</text:span></text:a></text:p>
          </table:table-cell>
        </table:table-row>
        <table:table-row table:style-name="TableRow512">
          <table:table-cell table:style-name="TableCell513">
            <text:p text:style-name="P514">Dott.ssa Alessandra Albanesi (Elaborazione pratiche pensionistiche)</text:p>
          </table:table-cell>
          <table:table-cell table:style-name="TableCell515">
            <text:p text:style-name="P516">DD R.G.N. 2279 del 15/12/2020</text:p>
          </table:table-cell>
          <table:table-cell table:style-name="TableCell517">
            <text:p text:style-name="P518"><text:a xlink:href="https://www.comune.fermo.it/ocmultibinary/download/2156/45179/3/daeec73a8c405f4b99ee97f7099edf92.pdf/file/Albanesi-Det.365_2020%2B%25281%2529.pdf" office:target-frame-name="_top" xlink:show="replace"><text:span text:style-name="T519">CVAlbanesi</text:span></text:a></text:p>
          </table:table-cell>
          <table:table-cell table:style-name="TableCell520">
            <text:p text:style-name="P521">n_d</text:p>
          </table:table-cell>
          <table:table-cell table:style-name="TableCell522">
            <text:p text:style-name="P523">3.500,00</text:p>
          </table:table-cell>
          <table:table-cell table:style-name="TableCell524">
            <text:p text:style-name="P525"><text:a xlink:href="https://consulentipubblici.gov.it/ElencoCce.aspx?ANNO=2020&amp;ENTE=AMM_c_d542&amp;SOGGETTO" office:target-frame-name="_top" xlink:show="replace"><text:span text:style-name="T526">ElenchiFunzionePubblica2</text:span><text:bookmark-start text:name="_Hlt103615242"/><text:bookmark-start text:name="_Hlt103615243"/><text:span text:style-name="T527">0</text:span><text:bookmark-end text:name="_Hlt103615242"/><text:bookmark-end text:name="_Hlt103615243"/><text:span text:style-name="T528">20</text:span></text:a></text:p>
          </table:table-cell>
          <table:table-cell table:style-name="TableCell529">
            <text:p text:style-name="P530"><text:a xlink:href="https://www.comune.fermo.it/ocmultibinary/download/2156/45179/4/95397c5ff0a151ccb06602ff76e7d48c.pdf/file/Albanesi-Det.2279_2020%2B%25281%2529.pdf" office:target-frame-name="_top" xlink:show="replace"><text:span text:style-name="T531">InsussAlbanesi</text:span></text:a></text:p>
          </table:table-cell>
        </table:table-row>
        <table:table-row table:style-name="TableRow532">
          <table:table-cell table:style-name="TableCell533">
            <text:p text:style-name="P534"><text:bookmark-start text:name="_Hlk103600918"/>Fiore Fiorella - Componente esterno <text:s/>commissione concorso <text:s/></text:p>
          </table:table-cell>
          <table:table-cell table:style-name="TableCell535">
            <text:p text:style-name="P536">DD R.G.N. <text:s/>86 del 15/01/2019</text:p>
          </table:table-cell>
          <table:table-cell table:style-name="TableCell537">
            <text:p text:style-name="P538"><text:a xlink:href="https://www.comune.fermo.it/ocmultibinary/download/2156/45179/3/437e05900e973b8932181a6b62fddb44.pdf/file/Fiore-Det.8_2019%2B%25281%2529.pdf" office:target-frame-name="_top" xlink:show="replace"><text:span text:style-name="T539">CVFiore</text:span></text:a></text:p>
          </table:table-cell>
          <table:table-cell table:style-name="TableCell540">
            <text:p text:style-name="P541">n_d</text:p>
          </table:table-cell>
          <table:table-cell table:style-name="TableCell542">
            <text:p text:style-name="P543">246,00</text:p>
          </table:table-cell>
          <table:table-cell table:style-name="TableCell544">
            <text:p text:style-name="P545"><text:a xlink:href="https://consulentipubblici.gov.it/ElencoCce.aspx?ANNO=2019&amp;ENTE=AMM_c_d542-UO_bilfin_fermo&amp;SOGGETTO=" office:target-frame-name="_top" xlink:show="replace"><text:span text:style-name="T546">ElenchiFunzionePubblica2019</text:span></text:a></text:p>
          </table:table-cell>
          <table:table-cell table:style-name="TableCell547">
            <text:p text:style-name="P548"><text:a xlink:href="https://www.comune.fermo.it/ocmultibinary/download/2156/45179/4/1b4efc898da72042e743977e4a72fdb2.pdf/file/Fiore-Det.86_2019.pdf" office:target-frame-name="_top" xlink:show="replace"><text:span text:style-name="T549">Insu</text:span><text:bookmark-start text:name="_Hlt103426609"/><text:bookmark-start text:name="_Hlt103426610"/><text:span text:style-name="T550">s</text:span><text:bookmark-end text:name="_Hlt103426609"/><text:bookmark-end text:name="_Hlt103426610"/><text:span text:style-name="T551">sFiore</text:span></text:a></text:p>
          </table:table-cell>
        </table:table-row>
        <table:table-row table:style-name="TableRow552">
          <table:table-cell table:style-name="TableCell553">
            <text:p text:style-name="P554"><text:bookmark-end text:name="_Hlk103600918"/>Catini Marilena - Componente esterno commissione concorso<text:s/></text:p>
          </table:table-cell>
          <table:table-cell table:style-name="TableCell555">
            <text:p text:style-name="P556">DD R.G.N. 779 del 19/04/201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n_d</text:p>
          </table:table-cell>
          <table:table-cell table:style-name="TableCell561">
            <text:p text:style-name="P562">302,94</text:p>
          </table:table-cell>
          <table:table-cell table:style-name="TableCell563">
            <text:p text:style-name="P564"><text:a xlink:href="https://consulentipubblici.gov.it/ElencoCce.aspx?ANNO=2019&amp;ENTE=AMM_c_d542&amp;SOGGETTO" office:target-frame-name="_top" xlink:show="replace"><text:span text:style-name="T565">ElenchiFunzionePubblica2019</text:span></text:a></text:p>
          </table:table-cell>
          <table:table-cell table:style-name="TableCell566">
            <text:p text:style-name="P567"><text:a xlink:href="https://www.comune.fermo.it/ocmultibinary/download/2156/45179/4/b2bef2e3172db3da9e4cfd032a585591.pdf/file/Catini-Det.779_2019.pdf" office:target-frame-name="_top" xlink:show="replace"><text:span text:style-name="T568">InsussCatini</text:span></text:a></text:p>
          </table:table-cell>
        </table:table-row>
        <table:table-row table:style-name="TableRow569">
          <table:table-cell table:style-name="TableCell570">
            <text:p text:style-name="P571">Provenzano Teodora - <text:s/>Componente esterno commissione concorso<text:s/></text:p>
          </table:table-cell>
          <table:table-cell table:style-name="TableCell572">
            <text:p text:style-name="P573">DD R.G.N. 894 <text:s/>del 09/05/2019</text:p>
          </table:table-cell>
          <table:table-cell table:style-name="TableCell574">
            <text:p text:style-name="P575"><text:a xlink:href="https://www.comune.fermo.it/ocmultibinary/download/2156/45179/3/a48acb47c6aaeb8e67cac780a6651a48.pdf/file/Provenzano-Det.126_2019.pdf" office:target-frame-name="_top" xlink:show="replace"><text:span text:style-name="T576">CVProvenzano</text:span></text:a></text:p>
          </table:table-cell>
          <table:table-cell table:style-name="TableCell577">
            <text:p text:style-name="P578">n_d</text:p>
          </table:table-cell>
          <table:table-cell table:style-name="TableCell579">
            <text:p text:style-name="P580">527,15</text:p>
          </table:table-cell>
          <table:table-cell table:style-name="TableCell581">
            <text:p text:style-name="P582"><text:a xlink:href="https://consulentipubblici.gov.it/ElencoCce.aspx?ANNO=2019&amp;ENTE=AMM_c_d542-UO_bilfin_fermo&amp;SOGGETTO=" office:target-frame-name="_top" xlink:show="replace"><text:span text:style-name="T583">ElenchiFunzionePubblica2019</text:span></text:a></text:p>
          </table:table-cell>
          <table:table-cell table:style-name="TableCell584">
            <text:p text:style-name="P585"><text:a xlink:href="https://www.comune.fermo.it/ocmultibinary/download/2156/45179/4/b727049f80c75c194ee861799ef98436.pdf/file/Provenzano-Det.894_2019%2B%25281%2529.pdf" office:target-frame-name="_top" xlink:show="replace"><text:span text:style-name="T586">InsussProvenzano</text:span></text:a></text:p>
          </table:table-cell>
        </table:table-row>
        <table:table-row table:style-name="TableRow587">
          <table:table-cell table:style-name="TableCell588">
            <text:p text:style-name="P589">Del Papa Maria Preziosa - Componente esterno commissione concorso <text:s/></text:p>
          </table:table-cell>
          <table:table-cell table:style-name="TableCell590">
            <text:p text:style-name="P591">DD R.G.N. 894 del 09/05/2019<text:s/></text:p>
          </table:table-cell>
          <table:table-cell table:style-name="TableCell592">
            <text:p text:style-name="P593"><text:a xlink:href="https://www.comune.fermo.it/ocmultibinary/download/2156/45179/3/8c95e1a8382968cbbb827a2b8ddefd98.pdf/file/DelPapa-Det.126_2019.pdf" office:target-frame-name="_top" xlink:show="replace"><text:span text:style-name="T594">CVDelPapa</text:span></text:a></text:p>
          </table:table-cell>
          <table:table-cell table:style-name="TableCell595">
            <text:p text:style-name="P596">n_d</text:p>
          </table:table-cell>
          <table:table-cell table:style-name="TableCell597">
            <text:p text:style-name="P598">213,55</text:p>
          </table:table-cell>
          <table:table-cell table:style-name="TableCell599">
            <text:p text:style-name="P600"><text:a xlink:href="https://consulentipubblici.gov.it/ElencoCce.aspx?ANNO=2019&amp;ENTE=AMM_c_d542-UO_bilfin_fermo&amp;SOGGETTO=" office:target-frame-name="_top" xlink:show="replace"><text:span text:style-name="T601">ElenchiFunzionePubblica2019</text:span></text:a></text:p>
          </table:table-cell>
          <table:table-cell table:style-name="TableCell602">
            <text:p text:style-name="P603"><text:a xlink:href="https://www.comune.fermo.it/ocmultibinary/download/2156/45179/4/43e0e3bcacf2801ee8dccb13e84ddef1.pdf/file/DelPapa-Det.894_2019.pdf" office:target-frame-name="_top" xlink:show="replace"><text:span text:style-name="T604">InsussDelPapa</text:span></text:a></text:p>
          </table:table-cell>
        </table:table-row>
        <table:table-row table:style-name="TableRow605">
          <table:table-cell table:style-name="TableCell606">
            <text:p text:style-name="P607">Carboni Paolo - Componente commissione esterno concorso <text:s/></text:p>
          </table:table-cell>
          <table:table-cell table:style-name="TableCell608">
            <text:p text:style-name="P609">DD R.G.N. 907 del 10/05/2019<text:s/></text:p>
          </table:table-cell>
          <table:table-cell table:style-name="TableCell610">
            <text:p text:style-name="P611"><text:a xlink:href="https://www.comune.fermo.it/ocmultibinary/download/2156/45179/3/506f1ac40851d159f05adda32270f062.pdf/file/Carboni-Det.129_2019.pdf" office:target-frame-name="_top" xlink:show="replace"><text:span text:style-name="T612">CVCarboni</text:span></text:a></text:p>
          </table:table-cell>
          <table:table-cell table:style-name="TableCell613">
            <text:p text:style-name="P614">n_d</text:p>
          </table:table-cell>
          <table:table-cell table:style-name="TableCell615">
            <text:p text:style-name="P616">404,84</text:p>
          </table:table-cell>
          <table:table-cell table:style-name="TableCell617">
            <text:p text:style-name="P618"><text:a xlink:href="https://consulentipubblici.gov.it/ElencoCce.aspx?ANNO=2019&amp;ENTE=AMM_c_d542-UO_bilfin_fermo&amp;SOGGETTO=" office:target-frame-name="_top" xlink:show="replace"><text:span text:style-name="T619">ElenchiFunzionePubblica2019</text:span></text:a></text:p>
          </table:table-cell>
          <table:table-cell table:style-name="TableCell620">
            <text:p text:style-name="P621"><text:a xlink:href="https://www.comune.fermo.it/ocmultibinary/download/2156/45179/4/de551a22924f32d6c62c65ceac0b5164.pdf/file/Carboni-Det.907_2019.pdf" office:target-frame-name="_top" xlink:show="replace"><text:span text:style-name="T622">InsussCarboni</text:span></text:a></text:p>
          </table:table-cell>
        </table:table-row>
        <table:table-row table:style-name="TableRow623">
          <table:table-cell table:style-name="TableCell624">
            <text:p text:style-name="P625">Di Berardini Maria Rita - Componente esterno commissione concorso<text:s/></text:p>
          </table:table-cell>
          <table:table-cell table:style-name="TableCell626">
            <text:p text:style-name="P627">DD R.G.N. 2008 del 08/10/2019<text:s/></text:p>
          </table:table-cell>
          <table:table-cell table:style-name="TableCell628">
            <text:p text:style-name="P629"><text:a xlink:href="https://www.comune.fermo.it/ocmultibinary/download/2156/45179/3/05fae0bac6521e4f6f719ef95f9e96d0.pdf/file/DiBerardini-Det.300_2019.pdf" office:target-frame-name="_top" xlink:show="replace"><text:span text:style-name="T630">CVDiBerardini</text:span></text:a></text:p>
          </table:table-cell>
          <table:table-cell table:style-name="TableCell631">
            <text:p text:style-name="P632">n_d</text:p>
          </table:table-cell>
          <table:table-cell table:style-name="TableCell633">
            <text:p text:style-name="P634">214,37</text:p>
          </table:table-cell>
          <table:table-cell table:style-name="TableCell635">
            <text:p text:style-name="P636"><text:a xlink:href="https://consulentipubblici.gov.it/ElencoCce.aspx?ANNO=2019&amp;ENTE=AMM_c_d542-UO_bilfin_fermo&amp;SOGGETTO=" office:target-frame-name="_top" xlink:show="replace"><text:span text:style-name="T637">ElenchiFunzionePubb</text:span><text:bookmark-start text:name="_Hlt103615234"/><text:bookmark-start text:name="_Hlt103615235"/><text:span text:style-name="T638">l</text:span><text:bookmark-end text:name="_Hlt103615234"/><text:bookmark-end text:name="_Hlt103615235"/><text:span text:style-name="T639">ica2019</text:span></text:a></text:p>
          </table:table-cell>
          <table:table-cell table:style-name="TableCell640">
            <text:p text:style-name="P641"><text:a xlink:href="https://www.comune.fermo.it/ocmultibinary/download/2156/45179/9/9a76e09d6551aa5eb0417f547465f177.pdf/file/Rif.%2Batto%2Bn.300%2BRg.%2B2008%2Bdel%2B08.10.2019%2B-%2BDi%2BBerardini.pdf" office:target-frame-name="_top" xlink:show="replace"><text:span text:style-name="T642">InsussDiBerardini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" style:display-name="st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ciucani</meta:initial-creator>
    <dc:creator>vissia spaccapaniccia</dc:creator>
    <meta:creation-date>2025-05-29T14:53:00Z</meta:creation-date>
    <dc:date>2025-05-30T09:46:00Z</dc:date>
    <meta:print-date>2025-05-29T14:53:00Z</meta:print-date>
    <meta:template xlink:href="Normal.dotm" xlink:type="simple"/>
    <meta:editing-cycles>8</meta:editing-cycles>
    <meta:editing-duration>PT5340S</meta:editing-duration>
    <meta:document-statistic meta:page-count="4" meta:paragraph-count="35" meta:word-count="2628" meta:character-count="17573" meta:row-count="124" meta:non-whitespace-character-count="14980"/>
  </office:meta>
</office:document-meta>
</file>