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uro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uro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spr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nno 2025</text:p>
            <text:p>RETRIBUZIONE ANNUA LORDA RISULTANTE DAL CONTRATTO INDIVIDU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Amministrazione: COMUNE DI FERM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egretario generale:</text:p>
          </table:table-cell>
          <table:table-cell office:value-type="string" table:number-columns-spanned="4" table:number-rows-spanned="1" table:style-name="ce15">
            <text:p>Dott.Dino Vesprini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Incarico ricoperto</text:p>
          </table:table-cell>
          <table:table-cell office:value-type="string" table:number-columns-spanned="4" table:number-rows-spanned="1" table:style-name="ce16">
            <text:p>Segretario Generale<text:s/><text:span text:style-name="T2">(#)</text:span><text:span text:style-name="T2"/></text:p>
            <text:p>Dirigente Apicale Settore Affari generali, sportello al cittadino, Società partecipate e dirigente ad interim del Settore III Cultura, <text:s/>Promozione e Marketing Territorialee. Responsabile per la direzione amm.va dell'unità autonoma Polizia Locale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stipendio tabellare (*)</text:p>
          </table:table-cell>
          <table:table-cell office:value-type="string" table:number-columns-spanned="2" table:number-rows-spanned="1" table:style-name="ce17">
            <text:p>retribuzione di posizione<text:s/></text:p>
          </table:table-cell>
          <table:covered-table-cell/>
          <table:table-cell office:value-type="string" table:style-name="ce5">
            <text:p>retribuzione di risultato (°)</text:p>
          </table:table-cell>
          <table:table-cell office:value-type="string" table:style-name="ce6">
            <text:p>altro (^)</text:p>
          </table:table-cell>
          <table:table-cell table:number-columns-repeated="16379" table:style-name="ce1"/>
        </table:table-row>
        <table:table-row table:style-name="ro2">
          <table:table-cell office:value-type="currency" office:value="49144.21" table:formula="of:=43399.2+1953+3792.01" table:style-name="ce7">
            <text:p><text:s/>€ 49.144,21<text:s/></text:p>
          </table:table-cell>
          <table:table-cell office:value-type="currency" office:value="53665.82" table:formula="of:=46756.78+4128.14+2780.9" table:number-columns-spanned="2" table:number-rows-spanned="1" table:style-name="ce18">
            <text:p><text:s/>€ 53.665,82<text:s/></text:p>
          </table:table-cell>
          <table:covered-table-cell/>
          <table:table-cell office:value-type="currency" office:value="11348.94" table:style-name="ce8">
            <text:p><text:s/>€ 11.348,94<text:s/></text:p>
          </table:table-cell>
          <table:table-cell office:value-type="string" table:style-name="ce9">
            <text:p>€ <text:s text:c="4"/>-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(#) Titolare della sede dal 02/08/2021.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9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(°) In attesa di erogazione della retribuzione di risultato di competenza anno 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9">
            <text:p>(^) Ogni altro emolumento retributivo non ricompreso nelle voci precedenti, comprese anche le spese per trasferte, viaggi, vitto, alloggio.</text:p>
            <text:p>(si precisa che i diritti di rogito non vengono più corrisposti al Segretario Generale dell'Ente a seguito dell'abrogazione disposta dall'art. 10 del D.L. n. 90 del 26/06/2014, <text:s/>convertito nella L. n. 114 del 11/08/2014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gentili</meta:initial-creator>
    <dc:creator>Francesca Brugnoni</dc:creator>
    <meta:creation-date>2017-03-20T08:50:07Z</meta:creation-date>
    <dc:date>2026-02-16T10:04:27Z</dc:date>
    <meta:print-date>2023-10-02T08:30:44Z</meta:print-date>
  </office:meta>
</office:document-meta>
</file>