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uro" style:data-style-name="N4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uro" style:data-style-name="N4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/>
    <style:style style:name="ce12" style:family="table-cell" style:parent-style-name="Euro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uro" style:data-style-name="N4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uro" style:data-style-name="N4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uro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PRIN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Anno 2025</text:p>
            <text:p>RETRIBUZIONE ANNUA LORDA RISULTANTE DAL CONTRATTO INDIVIDU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Amministrazione: COMUNE DI FERM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Segretario generale:</text:p>
          </table:table-cell>
          <table:table-cell office:value-type="string" table:number-columns-spanned="4" table:number-rows-spanned="1" table:style-name="ce16">
            <text:p>Dott.Dino Vesprini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Incarico ricoperto</text:p>
          </table:table-cell>
          <table:table-cell office:value-type="string" table:number-columns-spanned="4" table:number-rows-spanned="1" table:style-name="ce17">
            <text:p>Segretario Generale<text:s/><text:span text:style-name="T2">(#)</text:span></text:p>
            <text:p>Dirigente Apicale Settore Affari generali, sportello al cittadino, Società partecipate e Responsabile per la direzione amm.va dell'unità autonoma Polizia Locale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stipendio tabellare (*)</text:p>
          </table:table-cell>
          <table:table-cell office:value-type="string" table:number-columns-spanned="2" table:number-rows-spanned="1" table:style-name="ce25">
            <text:p>retribuzione di posizione<text:s/></text:p>
          </table:table-cell>
          <table:covered-table-cell/>
          <table:table-cell office:value-type="string" table:style-name="ce5">
            <text:p>retribuzione di risultato (°)</text:p>
          </table:table-cell>
          <table:table-cell office:value-type="string" table:style-name="ce6">
            <text:p>altro (^)</text:p>
          </table:table-cell>
          <table:table-cell table:number-columns-repeated="16379" table:style-name="ce1"/>
        </table:table-row>
        <table:table-row table:style-name="ro2">
          <table:table-cell office:value-type="currency" office:value="48015.250000000007" table:formula="of:=+(3481.6*7)+(3616.6*6)+(158.43*7)+(139.24*6)" table:style-name="ce7">
            <text:p><text:s/>€ 48.015,25<text:s/></text:p>
          </table:table-cell>
          <table:table-cell office:value-type="currency" office:value="52625.899999999994" table:formula="of:=+(2607.7+1390.45)*8+(2737.69+1390.45)*5" table:number-columns-spanned="2" table:number-rows-spanned="1" table:style-name="ce26">
            <text:p><text:s/>€ 52.625,90<text:s/></text:p>
          </table:table-cell>
          <table:covered-table-cell/>
          <table:table-cell table:style-name="ce12"/>
          <table:table-cell office:value-type="string" table:style-name="ce8">
            <text:p>€ <text:s text:c="4"/>-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table:number-columns-repeated="5" table:style-name="ce9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0">
            <text:p>(#) Titolare della sede dal 02/08/2021.</text:p>
          </table:table-cell>
          <table:table-cell table:number-columns-repeated="4" table:style-name="ce10"/>
          <table:table-cell table:style-name="ce1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9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(°) In attesa di erogazione della retribuzione di risultato di competenza anno 2024.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9">
            <text:p>(^) Ogni altro emolumento retributivo non ricompreso nelle voci precedenti <text:s/>(si precisa che i diritti di rogito non vengono più corrisposti al Segretario Generale dell'Ente a seguito dell'abrogazione disposta dall'art. 10 del D.L. n. 90 del 26/06/2014, <text:s/>convertito nella L. n. 114 del 11/08/2014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gentili</meta:initial-creator>
    <dc:creator>eleonora marcatili</dc:creator>
    <meta:creation-date>2017-03-20T08:50:07Z</meta:creation-date>
    <dc:date>2025-06-05T10:50:28Z</dc:date>
    <meta:print-date>2025-06-05T10:49:44Z</meta:print-date>
  </office:meta>
</office:document-meta>
</file>