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2458in" style:use-optimal-column-width="false"/>
    </style:style>
    <style:style style:name="Table2" style:family="table">
      <style:table-properties style:width="10.0708in" fo:margin-left="0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" style:family="table-row">
      <style:table-row-properties style:min-row-height="0.8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33" style:parent-style-name="Collegamentoipertestuale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</style:style>
    <style:style style:name="T42" style:parent-style-name="Collegamentoipertestuale" style:family="text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50" style:parent-style-name="Collegamentoipertestuale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ollegamentoipertestuale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76" style:parent-style-name="Collegamentoipertestuale" style:family="text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ollegamentoipertestuale" style:family="text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93" style:parent-style-name="Collegamentoipertestuale" style:family="text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T101" style:parent-style-name="Collegamentoipertestuale" style:family="text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ollegamentoipertestuale" style:family="text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P114" style:parent-style-name="Normale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ollegamentoipertestuale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129" style:parent-style-name="Collegamentoipertestuale" style:family="text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137" style:parent-style-name="Collegamentoipertestuale" style:family="text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146" style:parent-style-name="Collegamentoipertestuale" style:family="text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ollegamentoipertestuale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ollegamentoipertestuale" style:family="text"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</style:style>
    <style:style style:name="T171" style:parent-style-name="Collegamentoipertestuale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T180" style:parent-style-name="Collegamentoipertestuale" style:family="text"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</style:style>
    <style:style style:name="T188" style:parent-style-name="Collegamentoipertestuale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ollegamentoipertestuale" style:family="text">
      <style:text-properties fo:font-size="10pt" style:font-size-asian="10pt" style:font-size-complex="10pt"/>
    </style:style>
    <style:style style:name="T196" style:parent-style-name="Collegamentoipertestuale" style:family="text">
      <style:text-properties fo:font-size="10pt" style:font-size-asian="10pt" style:font-size-complex="10pt"/>
    </style:style>
    <style:style style:name="T197" style:parent-style-name="Collegamentoipertestuale" style:family="text">
      <style:text-properties fo:font-size="10pt" style:font-size-asian="10pt" style:font-size-complex="10pt"/>
    </style:style>
    <style:style style:name="T198" style:parent-style-name="Collegamentoipertestuale" style:family="text">
      <style:text-properties fo:font-size="10pt" style:font-size-asian="10pt" style:font-size-complex="10pt"/>
    </style:style>
    <style:style style:name="T199" style:parent-style-name="Collegamentoipertestuale" style:family="text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ollegamentoipertestuale" style:family="text">
      <style:text-properties fo:font-size="10pt" style:font-size-asian="10pt" style:font-size-complex="10pt"/>
    </style:style>
    <style:style style:name="T203" style:parent-style-name="Collegamentoipertestuale" style:family="text">
      <style:text-properties fo:font-size="10pt" style:font-size-asian="10pt" style:font-size-complex="10pt"/>
    </style:style>
    <style:style style:name="T204" style:parent-style-name="Collegamentoipertestuale" style:family="text">
      <style:text-properties fo:font-size="10pt" style:font-size-asian="10pt" style:font-size-complex="10pt"/>
    </style:style>
    <style:style style:name="TableRow205" style:family="table-row">
      <style:table-row-properties style:min-row-height="0.787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T212" style:parent-style-name="Collegamentoipertestuale" style:family="text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221" style:parent-style-name="Collegamentoipertestuale" style:family="text">
      <style:text-properties fo:font-size="10pt" style:font-size-asian="10pt" style:font-size-complex="10pt"/>
    </style:style>
    <style:style style:name="TableRow222" style:family="table-row">
      <style:table-row-properties style:min-row-height="0.787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ollegamentoipertestuale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238" style:parent-style-name="Collegamentoipertestuale" style:family="text">
      <style:text-properties fo:font-size="10pt" style:font-size-asian="10pt" style:font-size-complex="10pt"/>
    </style:style>
    <style:style style:name="TableRow239" style:family="table-row">
      <style:table-row-properties style:min-row-height="0.787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ollegamentoipertestuale" style:family="text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T255" style:parent-style-name="Collegamentoipertestuale" style:family="text">
      <style:text-properties fo:font-size="10pt" style:font-size-asian="10pt" style:font-size-complex="10pt"/>
    </style:style>
    <style:style style:name="TableRow256" style:family="table-row">
      <style:table-row-properties style:min-row-height="0.787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ollegamentoipertestuale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</style:style>
    <style:style style:name="T270" style:parent-style-name="Collegamentoipertestuale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ollegamentoipertestuale" style:family="text">
      <style:text-properties fo:font-size="10pt" style:font-size-asian="10pt" style:font-size-complex="10pt"/>
    </style:style>
    <style:style style:name="T274" style:parent-style-name="Collegamentoipertestuale" style:family="text">
      <style:text-properties fo:font-size="10pt" style:font-size-asian="10pt" style:font-size-complex="10pt"/>
    </style:style>
    <style:style style:name="T275" style:parent-style-name="Collegamentoipertestuale" style:family="text">
      <style:text-properties fo:font-size="10pt" style:font-size-asian="10pt" style:font-size-complex="10pt"/>
    </style:style>
    <style:style style:name="TableRow276" style:family="table-row">
      <style:table-row-properties style:min-row-height="0.787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283" style:parent-style-name="Collegamentoipertestuale" style:family="text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T290" style:parent-style-name="Collegamentoipertestuale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</style:style>
    <style:style style:name="T293" style:parent-style-name="Collegamentoipertestuale" style:family="text">
      <style:text-properties fo:font-size="10pt" style:font-size-asian="10pt" style:font-size-complex="10pt"/>
    </style:style>
    <style:style style:name="TableRow294" style:family="table-row">
      <style:table-row-properties style:min-row-height="0.78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ollegamentoipertestuale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ollegamentoipertestuale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ollegamentoipertestuale" style:family="text">
      <style:text-properties fo:font-size="10pt" style:font-size-asian="10pt" style:font-size-complex="10pt"/>
    </style:style>
    <style:style style:name="TableRow312" style:family="table-row">
      <style:table-row-properties style:min-row-height="0.787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ollegamentoipertestuale" style:family="text">
      <style:text-properties fo:font-size="10pt" style:font-size-asian="10pt" style:font-size-complex="10pt"/>
    </style:style>
    <style:style style:name="T320" style:parent-style-name="Collegamentoipertestuale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</style:style>
    <style:style style:name="T327" style:parent-style-name="Collegamentoipertestuale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ollegamentoipertestuale" style:family="text">
      <style:text-properties fo:font-size="10pt" style:font-size-asian="10pt" style:font-size-complex="10pt"/>
    </style:style>
    <style:style style:name="TableRow331" style:family="table-row">
      <style:table-row-properties style:min-row-height="0.787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</style:style>
    <style:style style:name="T338" style:parent-style-name="Collegamentoipertestuale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ollegamentoipertestuale" style:family="text"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</style:style>
    <style:style style:name="T348" style:parent-style-name="Collegamentoipertestuale" style:family="text">
      <style:text-properties fo:font-size="10pt" style:font-size-asian="10pt" style:font-size-complex="10pt"/>
    </style:style>
    <style:style style:name="TableRow349" style:family="table-row">
      <style:table-row-properties style:min-row-height="0.787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ollegamentoipertestuale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ollegamentoipertestuale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ollegamentoipertestuale" style:family="text">
      <style:text-properties fo:font-size="10pt" style:font-size-asian="10pt" style:font-size-complex="10pt"/>
    </style:style>
    <style:style style:name="TableRow367" style:family="table-row">
      <style:table-row-properties style:min-row-height="0.787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ollegamentoipertestuale" style:family="text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ollegamentoipertestuale" style:family="text">
      <style:text-properties fo:font-size="10pt" style:font-size-asian="10pt" style:font-size-complex="10pt"/>
    </style:style>
    <style:style style:name="T383" style:parent-style-name="Collegamentoipertestuale" style:family="text">
      <style:text-properties fo:font-size="10pt" style:font-size-asian="10pt" style:font-size-complex="10pt"/>
    </style:style>
    <style:style style:name="T384" style:parent-style-name="Collegamentoipertestuale" style:family="text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ollegamentoipertestuale" style:family="text">
      <style:text-properties fo:font-size="10pt" style:font-size-asian="10pt" style:font-size-complex="10pt"/>
    </style:style>
    <style:style style:name="T388" style:parent-style-name="Collegamentoipertestuale" style:family="text">
      <style:text-properties fo:font-size="10pt" style:font-size-asian="10pt" style:font-size-complex="10pt"/>
    </style:style>
    <style:style style:name="T389" style:parent-style-name="Collegamentoipertestuale" style:family="text">
      <style:text-properties fo:font-size="10pt" style:font-size-asian="10pt" style:font-size-complex="10pt"/>
    </style:style>
    <style:style style:name="TableRow390" style:family="table-row">
      <style:table-row-properties style:min-row-height="0.7875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ollegamentoipertestuale" style:family="text">
      <style:text-properties fo:font-size="10pt" style:font-size-asian="10pt" style:font-size-complex="10pt"/>
    </style:style>
    <style:style style:name="T398" style:parent-style-name="Collegamentoipertestuale" style:family="text">
      <style:text-properties fo:font-size="10pt" style:font-size-asian="10pt" style:font-size-complex="10pt"/>
    </style:style>
    <style:style style:name="T399" style:parent-style-name="Collegamentoipertestuale" style:family="text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ollegamentoipertestuale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ollegamentoipertestuale" style:family="text">
      <style:text-properties fo:font-size="10pt" style:font-size-asian="10pt" style:font-size-complex="10pt"/>
    </style:style>
    <style:style style:name="TableRow410" style:family="table-row">
      <style:table-row-properties style:min-row-height="0.7875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ollegamentoipertestuale" style:family="text"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ollegamentoipertestuale" style:family="text">
      <style:text-properties fo:font-size="10pt" style:font-size-asian="10pt" style:font-size-complex="10pt"/>
    </style:style>
    <style:style style:name="T425" style:parent-style-name="Collegamentoipertestuale" style:family="text">
      <style:text-properties fo:font-size="10pt" style:font-size-asian="10pt" style:font-size-complex="10pt"/>
    </style:style>
    <style:style style:name="T426" style:parent-style-name="Collegamentoipertestuale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ollegamentoipertestuale" style:family="text"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ollegamentoipertestuale" style:family="text"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ollegamentoipertestuale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ollegamentoipertestuale" style:family="text">
      <style:text-properties fo:font-size="10pt" style:font-size-asian="10pt" style:font-size-complex="10pt"/>
    </style:style>
    <style:style style:name="T448" style:parent-style-name="Collegamentoipertestuale" style:family="text">
      <style:text-properties fo:font-size="10pt" style:font-size-asian="10pt" style:font-size-complex="10pt"/>
    </style:style>
    <style:style style:name="T449" style:parent-style-name="Collegamentoipertestuale" style:family="text"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ollegamentoipertestuale" style:family="text"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ollegamentoipertestuale" style:family="text"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ollegamentoipertestuale" style:family="text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ollegamentoipertestuale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ollegamentoipertestuale" style:family="text"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ollegamentoipertestuale" style:family="text"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ollegamentoipertestuale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ollegamentoipertestuale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ollegamentoipertestuale" style:family="text"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ollegamentoipertestuale" style:family="text"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ollegamentoipertestuale" style:family="text"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ollegamentoipertestuale" style:family="text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ollegamentoipertestuale" style:family="text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T536" style:parent-style-name="Collegamentoipertestuale" style:family="text">
      <style:text-properties fo:font-size="10pt" style:font-size-asian="10pt" style:font-size-complex="10pt"/>
    </style:style>
    <style:style style:name="T537" style:parent-style-name="Collegamentoipertestuale" style:family="text">
      <style:text-properties fo:font-size="10pt" style:font-size-asian="10pt" style:font-size-complex="10pt"/>
    </style:style>
    <style:style style:name="T538" style:parent-style-name="Collegamentoipertestuale" style:family="text"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ollegamentoipertestuale" style:family="text">
      <style:text-properties fo:font-size="10pt" style:font-size-asian="10pt" style:font-size-complex="10pt"/>
    </style:style>
    <style:style style:name="TableRow542" style:family="table-row">
      <style:table-row-properties style:min-row-height="0.1604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text-properties fo:font-size="10pt" style:font-size-asian="10pt" style:font-size-complex="10pt"/>
    </style:style>
    <style:style style:name="P545" style:parent-style-name="Normale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ollegamentoipertestuale" style:family="text"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ollegamentoipertestuale" style:family="text">
      <style:text-properties fo:font-size="10pt" style:font-size-asian="10pt" style:font-size-complex="10pt"/>
    </style:style>
    <style:style style:name="TableRow561" style:family="table-row">
      <style:table-row-properties style:min-row-height="0.1597in" style:use-optimal-row-height="false"/>
    </style:style>
    <style:style style:name="P562" style:parent-style-name="Normale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min-row-height="0.1597in" style:use-optimal-row-height="false"/>
    </style:style>
    <style:style style:name="P572" style:parent-style-name="Normale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81" style:family="table-row">
      <style:table-row-properties style:min-row-height="0.160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text-properties fo:font-size="10pt" style:font-size-asian="10pt" style:font-size-complex="10pt"/>
    </style:style>
    <style:style style:name="P584" style:parent-style-name="Normale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</style:style>
    <style:style style:name="T589" style:parent-style-name="Collegamentoipertestuale" style:family="text"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</style:style>
    <style:style style:name="T598" style:parent-style-name="Collegamentoipertestuale" style:family="text">
      <style:text-properties fo:font-size="10pt" style:font-size-asian="10pt" style:font-size-complex="10pt"/>
    </style:style>
    <style:style style:name="TableRow599" style:family="table-row">
      <style:table-row-properties style:min-row-height="0.1597in" style:use-optimal-row-height="false"/>
    </style:style>
    <style:style style:name="P600" style:parent-style-name="Normale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09" style:family="table-row">
      <style:table-row-properties style:min-row-height="0.1597in" style:use-optimal-row-height="false"/>
    </style:style>
    <style:style style:name="P610" style:parent-style-name="Normale" style:family="paragraph"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19" style:family="table-row">
      <style:table-row-properties style:min-row-height="0.1604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text-properties fo:font-size="10pt" style:font-size-asian="10pt" style:font-size-complex="10pt"/>
    </style:style>
    <style:style style:name="P622" style:parent-style-name="Normale" style:family="paragraph"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</style:style>
    <style:style style:name="T627" style:parent-style-name="Collegamentoipertestuale" style:family="text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</style:style>
    <style:style style:name="T636" style:parent-style-name="Collegamentoipertestual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inativo</text:p>
          </table:table-cell>
          <table:table-cell table:style-name="TableCell13">
            <text:p text:style-name="P14">Estremi atti di conferimento</text:p>
          </table:table-cell>
          <table:table-cell table:style-name="TableCell15">
            <text:p text:style-name="P16">C.V.</text:p>
          </table:table-cell>
          <table:table-cell table:style-name="TableCell17">
            <text:p text:style-name="P18">Cariche enti privati comunque finanziati da PA</text:p>
          </table:table-cell>
          <table:table-cell table:style-name="TableCell19">
            <text:p text:style-name="P20">Compensi</text:p>
          </table:table-cell>
          <table:table-cell table:style-name="TableCell21">
            <text:p text:style-name="P22">Elenchi funzione pubblica</text:p>
          </table:table-cell>
          <table:table-cell table:style-name="TableCell23">
            <text:p text:style-name="P24">Attestazione verifica insussistenza conflitto di interesse</text:p>
          </table:table-cell>
        </table:table-row>
        <table:table-row table:style-name="TableRow25">
          <table:table-cell table:style-name="TableCell26">
            <text:p text:style-name="P27">Dott. Alessandro Donati</text:p>
            <text:p text:style-name="P28">Componente esterno commissione concorso</text:p>
          </table:table-cell>
          <table:table-cell table:style-name="TableCell29">
            <text:p text:style-name="P30">DD R.G.N. n.<text:s/>12<text:s/>dell'08/01/2024</text:p>
          </table:table-cell>
          <table:table-cell table:style-name="TableCell31">
            <text:p text:style-name="P32"><text:a xlink:href="https://www.comune.fermo.it/it/Curriculum-Donati-2024-pdf/" office:target-frame-name="_top" xlink:show="replace"><text:span text:style-name="T33">CVDonati</text:span></text:a></text:p>
          </table:table-cell>
          <table:table-cell table:style-name="TableCell34">
            <text:p text:style-name="P35">n.d.</text:p>
          </table:table-cell>
          <table:table-cell table:style-name="TableCell36">
            <text:p text:style-name="P37">700,00</text:p>
          </table:table-cell>
          <table:table-cell table:style-name="TableCell38">
            <text:p text:style-name="P39">n.a.</text:p>
          </table:table-cell>
          <table:table-cell table:style-name="TableCell40">
            <text:p text:style-name="P41"><text:a xlink:href="https://www.comune.fermo.it/it/Dichiarazione-conflitto-di-interessi-Donati-A-pdf/" office:target-frame-name="_top" xlink:show="replace"><text:span text:style-name="T42">InsussDonati</text:span></text:a></text:p>
          </table:table-cell>
        </table:table-row>
        <table:table-row table:style-name="TableRow43">
          <table:table-cell table:style-name="TableCell44">
            <text:p text:style-name="P45">Dott Stefano Tofoni</text:p>
          </table:table-cell>
          <table:table-cell table:style-name="TableCell46">
            <text:p text:style-name="P47"><text:line-break/>DD R.G.N. n.2148 del 07/09/2023<text:line-break/></text:p>
          </table:table-cell>
          <table:table-cell table:style-name="TableCell48">
            <text:p text:style-name="P49"><text:a xlink:href="https://www.comune.fermo.it/it/Curriculum-Tofoni-S-pdf/" office:target-frame-name="_top" xlink:show="replace"><text:span text:style-name="T50">CVTofoni</text:span></text:a></text:p>
          </table:table-cell>
          <table:table-cell table:style-name="TableCell51">
            <text:p text:style-name="P52">n.d.</text:p>
          </table:table-cell>
          <table:table-cell table:style-name="TableCell53">
            <text:p text:style-name="P54">339,03 + irap</text:p>
          </table:table-cell>
          <table:table-cell table:style-name="TableCell55">
            <text:p text:style-name="P56">n.a.</text:p>
          </table:table-cell>
          <table:table-cell table:style-name="TableCell57">
            <text:p text:style-name="P58"><text:a xlink:href="https://www.comune.fermo.it/it/Dichiarazione-insussustenza-Tofoni-pdf/" office:target-frame-name="_top" xlink:show="replace"><text:span text:style-name="T59">InsussTofoni</text:span></text:a></text:p>
          </table:table-cell>
        </table:table-row>
        <table:table-row table:style-name="TableRow60">
          <table:table-cell table:style-name="TableCell61">
            <text:p text:style-name="P62">Dott.ssa Barbara Montanini</text:p>
          </table:table-cell>
          <table:table-cell table:style-name="TableCell63">
            <text:p text:style-name="P64"><text:line-break/>DD R.G.N. n.2148 del 07/09/2023<text:s/><text:line-break/></text:p>
          </table:table-cell>
          <table:table-cell table:style-name="TableCell65">
            <text:p text:style-name="P66"><text:a xlink:href="https://www.comune.fermo.it/it/Curriculim-Montanini-B-pdf/" office:target-frame-name="_top" xlink:show="replace"><text:span text:style-name="T67">CVMontanini</text:span></text:a></text:p>
          </table:table-cell>
          <table:table-cell table:style-name="TableCell68">
            <text:p text:style-name="P69">n.d.</text:p>
          </table:table-cell>
          <table:table-cell table:style-name="TableCell70">
            <text:p text:style-name="P71">339,03 + irap</text:p>
          </table:table-cell>
          <table:table-cell table:style-name="TableCell72">
            <text:p text:style-name="P73">n.a.</text:p>
          </table:table-cell>
          <table:table-cell table:style-name="TableCell74">
            <text:p text:style-name="P75"><text:a xlink:href="https://www.comune.fermo.it/it/Dichiarazione-insussustenza-Montanini-pdf/" office:target-frame-name="_top" xlink:show="replace"><text:span text:style-name="T76">InsussMontanini</text:span></text:a></text:p>
          </table:table-cell>
        </table:table-row>
        <table:table-row table:style-name="TableRow77">
          <table:table-cell table:style-name="TableCell78">
            <text:p text:style-name="P79"><text:line-break/>Dott. Alessandro Donati<text:line-break/>Componente esterno commissione concorso<text:line-break/></text:p>
          </table:table-cell>
          <table:table-cell table:style-name="TableCell80">
            <text:p text:style-name="P81">DD R.G.N. 1475 del 16/06/2023</text:p>
          </table:table-cell>
          <table:table-cell table:style-name="TableCell82">
            <text:p text:style-name="P83"><text:a xlink:href="https://www.comune.fermo.it/it/Curriculum-Donati2-pdf/" office:target-frame-name="_top" xlink:show="replace"><text:span text:style-name="T84">CVDonati</text:span></text:a></text:p>
          </table:table-cell>
          <table:table-cell table:style-name="TableCell85">
            <text:p text:style-name="P86">n.d.</text:p>
          </table:table-cell>
          <table:table-cell table:style-name="TableCell87">
            <text:p text:style-name="P88">362,83</text:p>
          </table:table-cell>
          <table:table-cell table:style-name="TableCell89">
            <text:p text:style-name="P90">n.a.</text:p>
          </table:table-cell>
          <table:table-cell table:style-name="TableCell91">
            <text:p text:style-name="P92"><text:a xlink:href="https://www.comune.fermo.it/it/Dichiarazione-insussistenza-conflitto-interessi2-pdf/" office:target-frame-name="_top" xlink:show="replace"><text:span text:style-name="T93">InsussDonati</text:span></text:a></text:p>
          </table:table-cell>
        </table:table-row>
        <table:table-row table:style-name="TableRow94">
          <table:table-cell table:style-name="TableCell95">
            <text:p text:style-name="P96"><text:line-break/>Dott. Alessandro Donati<text:line-break/>Componente esterno commissione concorso<text:line-break/></text:p>
          </table:table-cell>
          <table:table-cell table:style-name="TableCell97">
            <text:p text:style-name="P98">DD R.G.N. 1321 del 01/06/2023</text:p>
          </table:table-cell>
          <table:table-cell table:style-name="TableCell99">
            <text:p text:style-name="P100"><text:a xlink:href="https://www.comune.fermo.it/it/Curriculum-Donati-pdf/" office:target-frame-name="_top" xlink:show="replace"><text:span text:style-name="T101">CVDonati</text:span></text:a></text:p>
          </table:table-cell>
          <table:table-cell table:style-name="TableCell102">
            <text:p text:style-name="P103">n.d.</text:p>
          </table:table-cell>
          <table:table-cell table:style-name="TableCell104">
            <text:p text:style-name="P105">362,83</text:p>
          </table:table-cell>
          <table:table-cell table:style-name="TableCell106">
            <text:p text:style-name="P107">n.a.</text:p>
          </table:table-cell>
          <table:table-cell table:style-name="TableCell108">
            <text:p text:style-name="P109"><text:a xlink:href="https://www.comune.fermo.it/it/Dichiarazione-insussistenza-Donati-pdf/" office:target-frame-name="_top" xlink:show="replace"><text:span text:style-name="T110">InsussDonati</text:span></text:a></text:p>
          </table:table-cell>
        </table:table-row>
        <table:table-row table:style-name="TableRow111">
          <table:table-cell table:style-name="TableCell112">
            <text:p text:style-name="P113"><text:line-break/>Ing. Babini Stefano</text:p>
            <text:p text:style-name="P114">Componente esterno commissione concorso<text:line-break/></text:p>
          </table:table-cell>
          <table:table-cell table:style-name="TableCell115">
            <text:p text:style-name="P116">DD R.G.N. n.843 del 12/04/2023</text:p>
          </table:table-cell>
          <table:table-cell table:style-name="TableCell117">
            <text:p text:style-name="P118"><text:a xlink:href="https://www.comune.fermo.it/it/Curriculum-Babini-S-pdf/" office:target-frame-name="_top" xlink:show="replace"><text:span text:style-name="T119">CVBabini</text:span></text:a></text:p>
          </table:table-cell>
          <table:table-cell table:style-name="TableCell120">
            <text:p text:style-name="P121">n.d.</text:p>
          </table:table-cell>
          <table:table-cell table:style-name="TableCell122">
            <text:p text:style-name="P123"><text:span text:style-name="T124">523,57 + irap</text:span></text:p>
          </table:table-cell>
          <table:table-cell table:style-name="TableCell125">
            <text:p text:style-name="P126">n.a.</text:p>
          </table:table-cell>
          <table:table-cell table:style-name="TableCell127">
            <text:p text:style-name="P128"><text:a xlink:href="https://www.comune.fermo.it/it/InsussistenzaBabini-pdf/" office:target-frame-name="_top" xlink:show="replace"><text:span text:style-name="T129">InsussBabini</text:span></text:a></text:p>
          </table:table-cell>
        </table:table-row>
        <table:table-row table:style-name="TableRow130">
          <table:table-cell table:style-name="TableCell131">
            <text:p text:style-name="P132"><text:line-break/>Dott.ssa Baldassarri Serena<text:line-break/></text:p>
          </table:table-cell>
          <table:table-cell table:style-name="TableCell133">
            <text:p text:style-name="P134">DD R.G.N. n.472 del 02/03/2023</text:p>
          </table:table-cell>
          <table:table-cell table:style-name="TableCell135">
            <text:p text:style-name="P136"><text:a xlink:href="https://www.comune.fermo.it/it/Baldasssarri_Curriculum-Vitae-pdf/" office:target-frame-name="_top" xlink:show="replace"><text:span text:style-name="T137">CVBaldassarri</text:span></text:a></text:p>
          </table:table-cell>
          <table:table-cell table:style-name="TableCell138">
            <text:p text:style-name="P139">n.d.</text:p>
          </table:table-cell>
          <table:table-cell table:style-name="TableCell140">
            <text:p text:style-name="P141">650,00 + irap</text:p>
          </table:table-cell>
          <table:table-cell table:style-name="TableCell142">
            <text:p text:style-name="P143">n.a.</text:p>
          </table:table-cell>
          <table:table-cell table:style-name="TableCell144">
            <text:p text:style-name="P145"><text:a xlink:href="https://www.comune.fermo.it/it/Baldassarri_insussistenza-pdf/" office:target-frame-name="_top" xlink:show="replace"><text:span text:style-name="T146">InsussBaldassarri</text:span></text:a></text:p>
          </table:table-cell>
        </table:table-row>
        <table:table-row table:style-name="TableRow147">
          <table:table-cell table:style-name="TableCell148">
            <text:p text:style-name="P149"><text:line-break/>Dott.ssa Albanesi Alessandra<text:line-break/></text:p>
          </table:table-cell>
          <table:table-cell table:style-name="TableCell150">
            <text:p text:style-name="P151">DD. R.G.N. n. 39 del 31/01/2023</text:p>
          </table:table-cell>
          <table:table-cell table:style-name="TableCell152">
            <text:p text:style-name="P153"><text:a xlink:href="https://www.comune.fermo.it/it/CurriculumAlbanesi-pdf/" office:target-frame-name="_top" xlink:show="replace"><text:span text:style-name="T154">CVAlbanesi</text:span></text:a></text:p>
          </table:table-cell>
          <table:table-cell table:style-name="TableCell155">
            <text:p text:style-name="P156">n.d.</text:p>
          </table:table-cell>
          <table:table-cell table:style-name="TableCell157">
            <text:p text:style-name="P158">2.500 + irap</text:p>
          </table:table-cell>
          <table:table-cell table:style-name="TableCell159">
            <text:p text:style-name="P160">n.a.</text:p>
          </table:table-cell>
          <table:table-cell table:style-name="TableCell161">
            <text:p text:style-name="P162"><text:a xlink:href="https://www.comune.fermo.it/it/Dichiarazione-conflitto-interesseAlbanesi-pdf/" office:target-frame-name="_top" xlink:show="replace"><text:span text:style-name="T163">InsussAlbanesi</text:span></text:a></text:p>
          </table:table-cell>
        </table:table-row>
        <text:soft-page-break/>
        <table:table-row table:style-name="TableRow164">
          <table:table-cell table:style-name="TableCell165">
            <text:p text:style-name="P166"><text:line-break/>Dott.ssa Marilena Catini<text:line-break/>Componente esterno commissione concorso <text:s/><text:line-break/></text:p>
          </table:table-cell>
          <table:table-cell table:style-name="TableCell167">
            <text:p text:style-name="P168">DD. R.G.N. 462 del 02.03.2022</text:p>
          </table:table-cell>
          <table:table-cell table:style-name="TableCell169">
            <text:p text:style-name="P170"><text:a xlink:href="https://www.comune.fermo.it/it/CV-Catini-pdf/" office:target-frame-name="_top" xlink:show="replace"><text:span text:style-name="T171">CVCatini</text:span></text:a></text:p>
          </table:table-cell>
          <table:table-cell table:style-name="TableCell172">
            <text:p text:style-name="P173">n.d.</text:p>
          </table:table-cell>
          <table:table-cell table:style-name="TableCell174">
            <text:p text:style-name="P175">600,00</text:p>
          </table:table-cell>
          <table:table-cell table:style-name="TableCell176">
            <text:p text:style-name="P177">n.a.</text:p>
          </table:table-cell>
          <table:table-cell table:style-name="TableCell178">
            <text:p text:style-name="P179"><text:a xlink:href="https://www.comune.fermo.it/it/Dichiarazione-conflitto-interesse-Catini-pdf/" office:target-frame-name="_top" xlink:show="replace"><text:span text:style-name="T180">InsussCatini</text:span></text:a></text:p>
          </table:table-cell>
        </table:table-row>
        <table:table-row table:style-name="TableRow181">
          <table:table-cell table:style-name="TableCell182">
            <text:p text:style-name="P183"><text:line-break/>Dott.ssa Giorgia Cilla - Componente esterno commissione concorso <text:s/><text:line-break/></text:p>
          </table:table-cell>
          <table:table-cell table:style-name="TableCell184">
            <text:p text:style-name="P185">DD R.G.N. <text:s/>287 del 08/02/2022</text:p>
          </table:table-cell>
          <table:table-cell table:style-name="TableCell186">
            <text:p text:style-name="P187"><text:a xlink:href="https://www.comune.fermo.it/it/Curriculum-Dott-ssa-Giorgia-Cilla-Det-n-69-del-08-02-2022-Settore-Risorse-Umane-pdf/" office:target-frame-name="_top" xlink:show="replace"><text:span text:style-name="T188">CVCilla</text:span></text:a></text:p>
          </table:table-cell>
          <table:table-cell table:style-name="TableCell189">
            <text:p text:style-name="P190">n_d</text:p>
          </table:table-cell>
          <table:table-cell table:style-name="TableCell191">
            <text:p text:style-name="P192">675,00</text:p>
          </table:table-cell>
          <table:table-cell table:style-name="TableCell193">
            <text:p text:style-name="P194"><text:a xlink:href="https://consulentipubblici.gov.it/ElencoCce.aspx?ANNO=2022&amp;ENTE=AMM_c_d542&amp;SOGGETTO" office:target-frame-name="_top" xlink:show="replace"><text:span text:style-name="T195">ElencoF</text:span><text:bookmark-start text:name="_Hlt103614613"/><text:bookmark-start text:name="_Hlt103614614"/><text:span text:style-name="T196">u</text:span><text:bookmark-end text:name="_Hlt103614613"/><text:bookmark-end text:name="_Hlt103614614"/><text:span text:style-name="T197">n</text:span><text:bookmark-start text:name="_Hlt109205590"/><text:bookmark-start text:name="_Hlt109205591"/><text:span text:style-name="T198">z</text:span><text:bookmark-end text:name="_Hlt109205590"/><text:bookmark-end text:name="_Hlt109205591"/><text:span text:style-name="T199">ionePubblica2022</text:span></text:a></text:p>
          </table:table-cell>
          <table:table-cell table:style-name="TableCell200">
            <text:p text:style-name="P201"><text:a xlink:href="https://www.comune.fermo.it/it/Rif-atto-n-69-R-g-287-del-08-02-2022-Cilla-pdf/" office:target-frame-name="_top" xlink:show="replace"><text:span text:style-name="T202">Insu</text:span><text:bookmark-start text:name="_Hlt103601191"/><text:bookmark-start text:name="_Hlt103601192"/><text:span text:style-name="T203">s</text:span><text:bookmark-end text:name="_Hlt103601191"/><text:bookmark-end text:name="_Hlt103601192"/><text:span text:style-name="T204">sCilla</text:span></text:a></text:p>
          </table:table-cell>
        </table:table-row>
        <table:table-row table:style-name="TableRow205">
          <table:table-cell table:style-name="TableCell206">
            <text:p text:style-name="P207">Dott. Roberto Vittori (collegio revisori dei conti - Presidente)</text:p>
          </table:table-cell>
          <table:table-cell table:style-name="TableCell208">
            <text:p text:style-name="P209">DCC n. 35 del 30/04/2021</text:p>
          </table:table-cell>
          <table:table-cell table:style-name="TableCell210">
            <text:p text:style-name="P211"><text:a xlink:href="https://www.comune.fermo.it/it/CVVittori-pdf/" office:target-frame-name="_top" xlink:show="replace"><text:span text:style-name="T212">CVVittori</text:span></text:a></text:p>
          </table:table-cell>
          <table:table-cell table:style-name="TableCell213">
            <text:p text:style-name="P214">n_d</text:p>
          </table:table-cell>
          <table:table-cell table:style-name="TableCell215">
            <text:p text:style-name="P216">Annuo 16.410 + Cap e IVA</text:p>
          </table:table-cell>
          <table:table-cell table:style-name="TableCell217">
            <text:p text:style-name="P218">n_a</text:p>
          </table:table-cell>
          <table:table-cell table:style-name="TableCell219">
            <text:p text:style-name="P220"><text:a xlink:href="https://www.comune.fermo.it/it/DICHIARAZIONE-DI-INSUSSIETENZA-CAUSE-DI-INCOMPATIBILITA-ROBERTO-VITTORI-pdf/" office:target-frame-name="_top" xlink:show="replace"><text:span text:style-name="T221">InsussVittori</text:span></text:a></text:p>
          </table:table-cell>
        </table:table-row>
        <table:table-row table:style-name="TableRow222">
          <table:table-cell table:style-name="TableCell223">
            <text:p text:style-name="P224">Dott. Paolo Vita (collegio revisori dei conti - componente)</text:p>
          </table:table-cell>
          <table:table-cell table:style-name="TableCell225">
            <text:p text:style-name="P226">DCC n. 35 del 30/04/2021</text:p>
          </table:table-cell>
          <table:table-cell table:style-name="TableCell227">
            <text:p text:style-name="P228"><text:a xlink:href="https://www.comune.fermo.it/it/CVVita-pdf/" office:target-frame-name="_top" xlink:show="replace"><text:span text:style-name="T229">CVVita</text:span></text:a></text:p>
          </table:table-cell>
          <table:table-cell table:style-name="TableCell230">
            <text:p text:style-name="P231">n_d</text:p>
          </table:table-cell>
          <table:table-cell table:style-name="TableCell232">
            <text:p text:style-name="P233">Annuo 10.940 + Cap e IVA</text:p>
          </table:table-cell>
          <table:table-cell table:style-name="TableCell234">
            <text:p text:style-name="P235">n_a</text:p>
          </table:table-cell>
          <table:table-cell table:style-name="TableCell236">
            <text:p text:style-name="P237"><text:a xlink:href="https://www.comune.fermo.it/it/insussistenzaVita-pdf/" office:target-frame-name="_top" xlink:show="replace"><text:span text:style-name="T238">InsussVita</text:span></text:a></text:p>
          </table:table-cell>
        </table:table-row>
        <table:table-row table:style-name="TableRow239">
          <table:table-cell table:style-name="TableCell240">
            <text:p text:style-name="P241">Dott. Franco Errico (collegio revisori dei conti - componente)</text:p>
          </table:table-cell>
          <table:table-cell table:style-name="TableCell242">
            <text:p text:style-name="P243">DCC n. 35 del 30/04/2021</text:p>
          </table:table-cell>
          <table:table-cell table:style-name="TableCell244">
            <text:p text:style-name="P245"><text:a xlink:href="https://www.comune.fermo.it/it/CVErrico-pdf/" office:target-frame-name="_top" xlink:show="replace"><text:span text:style-name="T246">CVErrico</text:span></text:a></text:p>
          </table:table-cell>
          <table:table-cell table:style-name="TableCell247">
            <text:p text:style-name="P248">n_d</text:p>
          </table:table-cell>
          <table:table-cell table:style-name="TableCell249">
            <text:p text:style-name="P250">Annuo 10.940 + Cap e IVA</text:p>
          </table:table-cell>
          <table:table-cell table:style-name="TableCell251">
            <text:p text:style-name="P252">n_a</text:p>
          </table:table-cell>
          <table:table-cell table:style-name="TableCell253">
            <text:p text:style-name="P254"><text:a xlink:href="https://www.comune.fermo.it/it/InsussErrico-pdf/" office:target-frame-name="_top" xlink:show="replace"><text:span text:style-name="T255">InsussErrico</text:span></text:a></text:p>
          </table:table-cell>
        </table:table-row>
        <table:table-row table:style-name="TableRow256">
          <table:table-cell table:style-name="TableCell257">
            <text:p text:style-name="P258">Dott. Emanuele Frontoni (componente aggiunto esterno commissione concorso)</text:p>
          </table:table-cell>
          <table:table-cell table:style-name="TableCell259">
            <text:p text:style-name="P260">DD R.G.N. <text:s/>1736 del 13/09/2021</text:p>
          </table:table-cell>
          <table:table-cell table:style-name="TableCell261">
            <text:p text:style-name="P262"><text:a xlink:href="https://www.comune.fermo.it/it/Curriculum-Dott-Emanuele-Frontoni-Det-n-228-del-13-09-2021-Settore-Risorse-Umane-pdf/" office:target-frame-name="_top" xlink:show="replace"><text:span text:style-name="T263">CVFrontoni</text:span></text:a></text:p>
          </table:table-cell>
          <table:table-cell table:style-name="TableCell264">
            <text:p text:style-name="P265">n_d</text:p>
          </table:table-cell>
          <table:table-cell table:style-name="TableCell266">
            <text:p text:style-name="P267">300,00</text:p>
          </table:table-cell>
          <table:table-cell table:style-name="TableCell268">
            <text:p text:style-name="P269"><text:a xlink:href="https://consulentipubblici.gov.it/ElencoCce.aspx?ANNO=2021&amp;ENTE=AMM_c_d542&amp;SOGGETTO" office:target-frame-name="_top" xlink:show="replace"><text:span text:style-name="T270">ElenchiFunzionePubblica2021</text:span></text:a></text:p>
          </table:table-cell>
          <table:table-cell table:style-name="TableCell271">
            <text:p text:style-name="P272"><text:a xlink:href="https://www.comune.fermo.it/it/Rif-atto-n-228-del-13-09-2021-Rg-1736-Frontoni-pdf/" office:target-frame-name="_top" xlink:show="replace"><text:span text:style-name="T273">InsussF</text:span><text:bookmark-start text:name="_Hlt103610782"/><text:bookmark-start text:name="_Hlt103610783"/><text:span text:style-name="T274">r</text:span><text:bookmark-end text:name="_Hlt103610782"/><text:bookmark-end text:name="_Hlt103610783"/><text:span text:style-name="T275">ontoni</text:span></text:a></text:p>
          </table:table-cell>
        </table:table-row>
        <table:table-row table:style-name="TableRow276">
          <table:table-cell table:style-name="TableCell277">
            <text:p text:style-name="P278">Dott. Dino Vesprini (Componente esterno selezione incarico dirigenziale ex. Art. 110 TUEL)</text:p>
          </table:table-cell>
          <table:table-cell table:style-name="TableCell279">
            <text:p text:style-name="P280">DD R.G.N 799 del 06/05/2021</text:p>
          </table:table-cell>
          <table:table-cell table:style-name="TableCell281">
            <text:p text:style-name="P282"><text:a xlink:href="https://www.comune.fermo.it/it/Curriculum-Dott-Dino-Vesprini-Determina-n-121-del-06-05-2021-Settore-Risorse-Umane-pdf/" office:target-frame-name="_top" xlink:show="replace"><text:span text:style-name="T283">CVVesprini</text:span></text:a></text:p>
          </table:table-cell>
          <table:table-cell table:style-name="TableCell284">
            <text:p text:style-name="P285">n_d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<text:a xlink:href="https://consulentipubblici.gov.it/ElencoCce.aspx?ANNO=2021&amp;ENTE=AMM_c_d542&amp;SOGGETTO" office:target-frame-name="_top" xlink:show="replace"><text:span text:style-name="T290">ElenchiFunzionePubblica2021</text:span></text:a></text:p>
          </table:table-cell>
          <table:table-cell table:style-name="TableCell291">
            <text:p text:style-name="P292"><text:a xlink:href="https://www.comune.fermo.it/it/Rif-atto-n-121-Rg-799-del-06-05-2021-Vesprini-D-pdf/" office:target-frame-name="_top" xlink:show="replace"><text:span text:style-name="T293">InsussVesprini</text:span></text:a></text:p>
          </table:table-cell>
        </table:table-row>
        <table:table-row table:style-name="TableRow294">
          <table:table-cell table:style-name="TableCell295">
            <text:p text:style-name="P296">Ing. Stefano Babini (Componente esterno selezione incarico dirigenziale ex. Art. 110 TUEL)</text:p>
          </table:table-cell>
          <table:table-cell table:style-name="TableCell297">
            <text:p text:style-name="P298">DD R.G.N 799 del 06/05/2021</text:p>
          </table:table-cell>
          <table:table-cell table:style-name="TableCell299">
            <text:p text:style-name="P300"><text:a xlink:href="https://www.comune.fermo.it/it/Curriculum-Ing-Stefano-Babini-Determina-n-121-del-06-05-2021-Settore-Risorse-Umane-pdf/" office:target-frame-name="_top" xlink:show="replace"><text:span text:style-name="T301">CVBabini</text:span></text:a></text:p>
          </table:table-cell>
          <table:table-cell table:style-name="TableCell302">
            <text:p text:style-name="P303">n_d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<text:a xlink:href="https://consulentipubblici.gov.it/ElencoCce.aspx?ANNO=2021&amp;ENTE=AMM_c_d542&amp;SOGGETTO" office:target-frame-name="_top" xlink:show="replace"><text:span text:style-name="T308">ElenchiFunzionePubblica2021</text:span></text:a></text:p>
          </table:table-cell>
          <table:table-cell table:style-name="TableCell309">
            <text:p text:style-name="P310"><text:a xlink:href="https://www.comune.fermo.it/it/Rif-Atto-n-121-del-06-05-2021-Rg-799-Ing-Babini-pdf/" office:target-frame-name="_top" xlink:show="replace"><text:span text:style-name="T311">InsussBabini</text:span></text:a></text:p>
          </table:table-cell>
        </table:table-row>
        <text:soft-page-break/>
        <table:table-row table:style-name="TableRow312">
          <table:table-cell table:style-name="TableCell313">
            <text:p text:style-name="P314">Dott. Antonio Di Battista (componente esterno commissione concorso)</text:p>
          </table:table-cell>
          <table:table-cell table:style-name="TableCell315">
            <text:p text:style-name="P316">DD R.G.N. 1889 del 04/10/2021</text:p>
          </table:table-cell>
          <table:table-cell table:style-name="TableCell317">
            <text:p text:style-name="P318"><text:a xlink:href="https://www.comune.fermo.it/it/Curriculum-Dott-Di-Battista-Det-n-254-del-04-10-2021-Settore-Risorse-Umane-pdf/" office:target-frame-name="_top" xlink:show="replace"><text:span text:style-name="T319">CV</text:span></text:a><text:span text:style-name="T320">DiBattista</text:span></text:p>
          </table:table-cell>
          <table:table-cell table:style-name="TableCell321">
            <text:p text:style-name="P322">n_d</text:p>
          </table:table-cell>
          <table:table-cell table:style-name="TableCell323">
            <text:p text:style-name="P324">600,00</text:p>
          </table:table-cell>
          <table:table-cell table:style-name="TableCell325">
            <text:p text:style-name="P326"><text:a xlink:href="https://consulentipubblici.gov.it/ElencoCce.aspx?ANNO=2021&amp;ENTE=AMM_c_d542&amp;SOGGETTO" office:target-frame-name="_top" xlink:show="replace"><text:span text:style-name="T327">ElenchiFunzionePubblica2021</text:span></text:a></text:p>
          </table:table-cell>
          <table:table-cell table:style-name="TableCell328">
            <text:p text:style-name="P329"><text:a xlink:href="https://www.comune.fermo.it/it/Rif-atto-n-254-Rg-n-1889-del-04-10-2021-Dott-Di-Battista-pdf/" office:target-frame-name="_top" xlink:show="replace"><text:span text:style-name="T330">InsussDiBattista</text:span></text:a></text:p>
          </table:table-cell>
        </table:table-row>
        <table:table-row table:style-name="TableRow331">
          <table:table-cell table:style-name="TableCell332">
            <text:p text:style-name="P333">Dott.ssa Alessandra Albanesi (Elaborazione pratiche pensionistiche)</text:p>
          </table:table-cell>
          <table:table-cell table:style-name="TableCell334">
            <text:p text:style-name="P335">DD R.G.N. 2054 del 22/10/2021</text:p>
          </table:table-cell>
          <table:table-cell table:style-name="TableCell336">
            <text:p text:style-name="P337"><text:a xlink:href="https://www.comune.fermo.it/it/Curriculum-Dott-ssa-Alessandra-Albanesi-Det-n-282-del-22-10-2021-Settore-Risorse-Umane-pdf/" office:target-frame-name="_top" xlink:show="replace"><text:span text:style-name="T338">CVAlbanesi</text:span></text:a></text:p>
          </table:table-cell>
          <table:table-cell table:style-name="TableCell339">
            <text:p text:style-name="P340">n_d</text:p>
          </table:table-cell>
          <table:table-cell table:style-name="TableCell341">
            <text:p text:style-name="P342">3.000,00</text:p>
          </table:table-cell>
          <table:table-cell table:style-name="TableCell343">
            <text:p text:style-name="P344"><text:a xlink:href="https://consulentipubblici.gov.it/ElencoCce.aspx?ANNO=2021&amp;ENTE=AMM_c_d542&amp;SOGGETTO" office:target-frame-name="_top" xlink:show="replace"><text:span text:style-name="T345">ElenchiFunzionePubblica2021</text:span></text:a></text:p>
          </table:table-cell>
          <table:table-cell table:style-name="TableCell346">
            <text:p text:style-name="P347"><text:a xlink:href="https://www.comune.fermo.it/it/Rif-Atto-n-282-Rg-n-2054-del-22-10-2021-Albanesi-pdf/" office:target-frame-name="_top" xlink:show="replace"><text:span text:style-name="T348">InsussAlbanesi</text:span></text:a></text:p>
          </table:table-cell>
        </table:table-row>
        <table:table-row table:style-name="TableRow349">
          <table:table-cell table:style-name="TableCell350">
            <text:p text:style-name="P351">Dott.ssa Montanini Barbara (Componente esterno commissione concorso)</text:p>
          </table:table-cell>
          <table:table-cell table:style-name="TableCell352">
            <text:p text:style-name="P353">DD <text:s/>R.G.N. 217 del 12/02/2021</text:p>
          </table:table-cell>
          <table:table-cell table:style-name="TableCell354">
            <text:p text:style-name="P355"><text:a xlink:href="https://www.comune.fermo.it/it/Curriculum-Montanini-Barbara-D-D-42-del-12-02-2021-Settore-Risorse-Umane-pdf/" office:target-frame-name="_top" xlink:show="replace"><text:span text:style-name="T356">CVMontanini</text:span></text:a></text:p>
          </table:table-cell>
          <table:table-cell table:style-name="TableCell357">
            <text:p text:style-name="P358">n_d</text:p>
          </table:table-cell>
          <table:table-cell table:style-name="TableCell359">
            <text:p text:style-name="P360">1.077,60</text:p>
          </table:table-cell>
          <table:table-cell table:style-name="TableCell361">
            <text:p text:style-name="P362"><text:a xlink:href="https://consulentipubblici.gov.it/ElencoCce.aspx?ANNO=2021&amp;ENTE=AMM_c_d542&amp;SOGGETTO" office:target-frame-name="_top" xlink:show="replace"><text:span text:style-name="T363">ElenchiFunzionePubblica2021</text:span></text:a></text:p>
          </table:table-cell>
          <table:table-cell table:style-name="TableCell364">
            <text:p text:style-name="P365"><text:a xlink:href="https://www.comune.fermo.it/it/Rif-Atto-n-42-del-12-02-2021-R-G-217-Montanini-B-pdf/" office:target-frame-name="_top" xlink:show="replace"><text:span text:style-name="T366">InsussMontanini</text:span></text:a></text:p>
          </table:table-cell>
        </table:table-row>
        <table:table-row table:style-name="TableRow367">
          <table:table-cell table:style-name="TableCell368">
            <text:p text:style-name="P369">Dott.ssa Flaminia Annibali (Incarico dirigenziale)</text:p>
          </table:table-cell>
          <table:table-cell table:style-name="TableCell370">
            <text:p text:style-name="P371">Decreto Sindacale n. 7 del 29/01/2021</text:p>
          </table:table-cell>
          <table:table-cell table:style-name="TableCell372">
            <text:p text:style-name="P373"><text:a xlink:href="https://www.comune.fermo.it/it/4176/" office:target-frame-name="_top" xlink:show="replace"><text:span text:style-name="T374">CVAnnibali</text:span></text:a></text:p>
          </table:table-cell>
          <table:table-cell table:style-name="TableCell375">
            <text:p text:style-name="P376">n_d</text:p>
          </table:table-cell>
          <table:table-cell table:style-name="TableCell377">
            <text:p text:style-name="P378">Durata sino al 31/12/2021</text:p>
            <text:p text:style-name="P379">Gratuito</text:p>
          </table:table-cell>
          <table:table-cell table:style-name="TableCell380">
            <text:p text:style-name="P381"><text:a xlink:href="https://consulentipubblici.gov.it/ElencoCce.aspx?ANNO=2021&amp;ENTE=AMM_c_d542&amp;SOGGETTO" office:target-frame-name="_top" xlink:show="replace"><text:span text:style-name="T382">ElenchiFunzionePubblica</text:span><text:bookmark-start text:name="_Hlt103615248"/><text:bookmark-start text:name="_Hlt103615249"/><text:span text:style-name="T383">2</text:span><text:bookmark-end text:name="_Hlt103615248"/><text:bookmark-end text:name="_Hlt103615249"/><text:span text:style-name="T384">021</text:span></text:a></text:p>
          </table:table-cell>
          <table:table-cell table:style-name="TableCell385">
            <text:p text:style-name="P386"><text:a xlink:href="https://www.comune.fermo.it/it/FlaminiaAnnibali2020-pdf/" office:target-frame-name="_top" xlink:show="replace"><text:span text:style-name="T387">Insus</text:span><text:bookmark-start text:name="_Hlt103611296"/><text:bookmark-start text:name="_Hlt103611297"/><text:span text:style-name="T388">s</text:span><text:bookmark-end text:name="_Hlt103611296"/><text:bookmark-end text:name="_Hlt103611297"/><text:span text:style-name="T389">Annibali</text:span></text:a></text:p>
          </table:table-cell>
        </table:table-row>
        <table:table-row table:style-name="TableRow390">
          <table:table-cell table:style-name="TableCell391">
            <text:p text:style-name="P392">Dott. Emanuele Frontoni (componente aggiunto esterno commissione concorso)</text:p>
          </table:table-cell>
          <table:table-cell table:style-name="TableCell393">
            <text:p text:style-name="P394">DD R.G.N. <text:s/>1924 del 03/11/2020</text:p>
          </table:table-cell>
          <table:table-cell table:style-name="TableCell395">
            <text:p text:style-name="P396"><text:a xlink:href="https://www.comune.fermo.it/it/Curriculum-vitae-Frontoni-E-Det-n-309-del-03-11-2020-pdf/" office:target-frame-name="_top" xlink:show="replace"><text:span text:style-name="T397">CVFro</text:span><text:bookmark-start text:name="_Hlt103610582"/><text:bookmark-start text:name="_Hlt103610583"/><text:span text:style-name="T398">n</text:span><text:bookmark-end text:name="_Hlt103610582"/><text:bookmark-end text:name="_Hlt103610583"/><text:span text:style-name="T399">toni</text:span></text:a></text:p>
          </table:table-cell>
          <table:table-cell table:style-name="TableCell400">
            <text:p text:style-name="P401">n_d</text:p>
          </table:table-cell>
          <table:table-cell table:style-name="TableCell402">
            <text:p text:style-name="P403">262,00</text:p>
          </table:table-cell>
          <table:table-cell table:style-name="TableCell404">
            <text:p text:style-name="P405"><text:a xlink:href="https://consulentipubblici.gov.it/ElencoCce.aspx?ANNO=2020&amp;ENTE=AMM_c_d542&amp;SOGGETTO" office:target-frame-name="_top" xlink:show="replace"><text:span text:style-name="T406">ElenchiFunzionePubblica2020</text:span></text:a></text:p>
          </table:table-cell>
          <table:table-cell table:style-name="TableCell407">
            <text:p text:style-name="P408"><text:a xlink:href="https://www.comune.fermo.it/it/Rif-Atto-n-309-Rg-1924-Frontoni-E-pdf/" office:target-frame-name="_top" xlink:show="replace"><text:span text:style-name="T409">InsussFrontoni</text:span></text:a></text:p>
          </table:table-cell>
        </table:table-row>
        <table:table-row table:style-name="TableRow410">
          <table:table-cell table:style-name="TableCell411">
            <text:p text:style-name="P412">Dott.ssa Alessandra Albanesi (Elaborazione pratiche pensionistiche)</text:p>
          </table:table-cell>
          <table:table-cell table:style-name="TableCell413">
            <text:p text:style-name="P414">DD R.G.N. 2279 del 15/12/2020</text:p>
          </table:table-cell>
          <table:table-cell table:style-name="TableCell415">
            <text:p text:style-name="P416"><text:a xlink:href="https://www.comune.fermo.it/it/Curriculum-Dott-ssa-Albanesi-Det-n-365-del-15-12-2020-Sett-Risorse-Umane-pdf/" office:target-frame-name="_top" xlink:show="replace"><text:span text:style-name="T417">CVAlbanesi</text:span></text:a></text:p>
          </table:table-cell>
          <table:table-cell table:style-name="TableCell418">
            <text:p text:style-name="P419">n_d</text:p>
          </table:table-cell>
          <table:table-cell table:style-name="TableCell420">
            <text:p text:style-name="P421">3.500,00</text:p>
          </table:table-cell>
          <table:table-cell table:style-name="TableCell422">
            <text:p text:style-name="P423"><text:a xlink:href="https://consulentipubblici.gov.it/ElencoCce.aspx?ANNO=2020&amp;ENTE=AMM_c_d542&amp;SOGGETTO" office:target-frame-name="_top" xlink:show="replace"><text:span text:style-name="T424">ElenchiFunzionePubblica2</text:span><text:bookmark-start text:name="_Hlt103615242"/><text:bookmark-start text:name="_Hlt103615243"/><text:span text:style-name="T425">0</text:span><text:bookmark-end text:name="_Hlt103615242"/><text:bookmark-end text:name="_Hlt103615243"/><text:span text:style-name="T426">20</text:span></text:a></text:p>
          </table:table-cell>
          <table:table-cell table:style-name="TableCell427">
            <text:p text:style-name="P428"><text:a xlink:href="https://www.comune.fermo.it/it/Rif-Atto-n-365-R-G-2279-del-15-12-2020-Albanesi-pdf/" office:target-frame-name="_top" xlink:show="replace"><text:span text:style-name="T429">InsussAlbanesi</text:span></text:a></text:p>
          </table:table-cell>
        </table:table-row>
        <table:table-row table:style-name="TableRow430">
          <table:table-cell table:style-name="TableCell431">
            <text:p text:style-name="P432"><text:bookmark-start text:name="_Hlk103600918"/>Fiore Fiorella - Componente esterno <text:s/>commissione concorso <text:s/></text:p>
          </table:table-cell>
          <table:table-cell table:style-name="TableCell433">
            <text:p text:style-name="P434">DD R.G.N. <text:s/>86 del 15/01/2019</text:p>
          </table:table-cell>
          <table:table-cell table:style-name="TableCell435">
            <text:p text:style-name="P436"><text:a xlink:href="http://www.fermo.net/public/trasparenza/consulenti/CVFiore.pdf" office:target-frame-name="_top" xlink:show="replace"><text:span text:style-name="T437">CVFiore</text:span></text:a></text:p>
          </table:table-cell>
          <table:table-cell table:style-name="TableCell438">
            <text:p text:style-name="P439">n_d</text:p>
          </table:table-cell>
          <table:table-cell table:style-name="TableCell440">
            <text:p text:style-name="P441">246,00</text:p>
          </table:table-cell>
          <table:table-cell table:style-name="TableCell442">
            <text:p text:style-name="P443"><text:a xlink:href="https://consulentipubblici.gov.it/ElencoCce.aspx?ANNO=2019&amp;ENTE=AMM_c_d542-UO_bilfin_fermo&amp;SOGGETTO=" office:target-frame-name="_top" xlink:show="replace"><text:span text:style-name="T444">ElenchiFunzionePubblica2019</text:span></text:a></text:p>
          </table:table-cell>
          <table:table-cell table:style-name="TableCell445">
            <text:p text:style-name="P446"><text:a xlink:href="http://www.fermo.net/public/trasparenza/consulenti/InsussFiore.pdf" office:target-frame-name="_top" xlink:show="replace"><text:span text:style-name="T447">Insu</text:span><text:bookmark-start text:name="_Hlt103426609"/><text:bookmark-start text:name="_Hlt103426610"/><text:span text:style-name="T448">s</text:span><text:bookmark-end text:name="_Hlt103426609"/><text:bookmark-end text:name="_Hlt103426610"/><text:span text:style-name="T449">sFiore</text:span></text:a></text:p>
          </table:table-cell>
        </table:table-row>
        <table:table-row table:style-name="TableRow450">
          <table:table-cell table:style-name="TableCell451">
            <text:p text:style-name="P452"><text:bookmark-end text:name="_Hlk103600918"/>Catini Marilena - Componente esterno commissione concorso<text:s/></text:p>
          </table:table-cell>
          <table:table-cell table:style-name="TableCell453">
            <text:p text:style-name="P454">DD R.G.N. 779 del 19/04/2019</text:p>
          </table:table-cell>
          <table:table-cell table:style-name="TableCell455">
            <text:p text:style-name="P456"><text:a xlink:href="http://www.fermo.net/public/trasparenza/consulenti/CVCatini.pdf" office:target-frame-name="_top" xlink:show="replace"><text:span text:style-name="T457">CVCatini</text:span></text:a></text:p>
          </table:table-cell>
          <table:table-cell table:style-name="TableCell458">
            <text:p text:style-name="P459">n_d</text:p>
          </table:table-cell>
          <table:table-cell table:style-name="TableCell460">
            <text:p text:style-name="P461">302,94</text:p>
          </table:table-cell>
          <table:table-cell table:style-name="TableCell462">
            <text:p text:style-name="P463"><text:a xlink:href="https://consulentipubblici.gov.it/ElencoCce.aspx?ANNO=2019&amp;ENTE=AMM_c_d542&amp;SOGGETTO" office:target-frame-name="_top" xlink:show="replace"><text:span text:style-name="T464">ElenchiFunzionePubblica2019</text:span></text:a></text:p>
          </table:table-cell>
          <table:table-cell table:style-name="TableCell465">
            <text:p text:style-name="P466"><text:a xlink:href="http://www.fermo.net/public/trasparenza/consulenti/InsussCatini.pdf" office:target-frame-name="_top" xlink:show="replace"><text:span text:style-name="T467">InsussCatini</text:span></text:a></text:p>
          </table:table-cell>
        </table:table-row>
        <table:table-row table:style-name="TableRow468">
          <table:table-cell table:style-name="TableCell469">
            <text:p text:style-name="P470">Provenzano Teodora - <text:s/>Componente esterno commissione concorso<text:s/></text:p>
          </table:table-cell>
          <table:table-cell table:style-name="TableCell471">
            <text:p text:style-name="P472">DD R.G.N. 894 <text:s/>del 09/05/2019</text:p>
          </table:table-cell>
          <table:table-cell table:style-name="TableCell473">
            <text:p text:style-name="P474"><text:a xlink:href="http://www.fermo.net/public/trasparenza/consulenti/CVProvenzano.pdf" office:target-frame-name="_top" xlink:show="replace"><text:span text:style-name="T475">CVProvenzano</text:span></text:a></text:p>
          </table:table-cell>
          <table:table-cell table:style-name="TableCell476">
            <text:p text:style-name="P477">n_d</text:p>
          </table:table-cell>
          <table:table-cell table:style-name="TableCell478">
            <text:p text:style-name="P479">527,15</text:p>
          </table:table-cell>
          <table:table-cell table:style-name="TableCell480">
            <text:p text:style-name="P481"><text:a xlink:href="https://consulentipubblici.gov.it/ElencoCce.aspx?ANNO=2019&amp;ENTE=AMM_c_d542-UO_bilfin_fermo&amp;SOGGETTO=" office:target-frame-name="_top" xlink:show="replace"><text:span text:style-name="T482">ElenchiFunzionePubblica2019</text:span></text:a></text:p>
          </table:table-cell>
          <table:table-cell table:style-name="TableCell483">
            <text:p text:style-name="P484"><text:a xlink:href="http://www.fermo.net/public/trasparenza/consulenti/InsussProvenzano.pdf" office:target-frame-name="_top" xlink:show="replace"><text:span text:style-name="T485">InsussProvenzano</text:span></text:a></text:p>
          </table:table-cell>
        </table:table-row>
        <table:table-row table:style-name="TableRow486">
          <table:table-cell table:style-name="TableCell487">
            <text:p text:style-name="P488">Del Papa Maria Preziosa - Componente esterno commissione concorso <text:s/></text:p>
          </table:table-cell>
          <table:table-cell table:style-name="TableCell489">
            <text:p text:style-name="P490">DD R.G.N. 894 del 09/05/2019<text:s/></text:p>
          </table:table-cell>
          <table:table-cell table:style-name="TableCell491">
            <text:p text:style-name="P492"><text:a xlink:href="http://www.fermo.net/public/trasparenza/consulenti/CVDelPapa.pdf" office:target-frame-name="_top" xlink:show="replace"><text:span text:style-name="T493">CVDelPapa</text:span></text:a></text:p>
          </table:table-cell>
          <table:table-cell table:style-name="TableCell494">
            <text:p text:style-name="P495">n_d</text:p>
          </table:table-cell>
          <table:table-cell table:style-name="TableCell496">
            <text:p text:style-name="P497">213,55</text:p>
          </table:table-cell>
          <table:table-cell table:style-name="TableCell498">
            <text:p text:style-name="P499"><text:a xlink:href="https://consulentipubblici.gov.it/ElencoCce.aspx?ANNO=2019&amp;ENTE=AMM_c_d542-UO_bilfin_fermo&amp;SOGGETTO=" office:target-frame-name="_top" xlink:show="replace"><text:span text:style-name="T500">ElenchiFunzionePubblica2019</text:span></text:a></text:p>
          </table:table-cell>
          <table:table-cell table:style-name="TableCell501">
            <text:p text:style-name="P502"><text:a xlink:href="http://www.fermo.net/public/trasparenza/consulenti/InsusDelPapa.pdf" office:target-frame-name="_top" xlink:show="replace"><text:span text:style-name="T503">InsussDelPapa</text:span></text:a></text:p>
          </table:table-cell>
        </table:table-row>
        <text:soft-page-break/>
        <table:table-row table:style-name="TableRow504">
          <table:table-cell table:style-name="TableCell505">
            <text:p text:style-name="P506">Carboni Paolo - Componente commissione esterno concorso <text:s/></text:p>
          </table:table-cell>
          <table:table-cell table:style-name="TableCell507">
            <text:p text:style-name="P508">DD R.G.N. 907 del 10/05/2019<text:s/></text:p>
          </table:table-cell>
          <table:table-cell table:style-name="TableCell509">
            <text:p text:style-name="P510"><text:a xlink:href="http://www.fermo.net/public/trasparenza/consulenti/CVCarboni.pdf" office:target-frame-name="_top" xlink:show="replace"><text:span text:style-name="T511">CVCarboni</text:span></text:a></text:p>
          </table:table-cell>
          <table:table-cell table:style-name="TableCell512">
            <text:p text:style-name="P513">n_d</text:p>
          </table:table-cell>
          <table:table-cell table:style-name="TableCell514">
            <text:p text:style-name="P515">404,84</text:p>
          </table:table-cell>
          <table:table-cell table:style-name="TableCell516">
            <text:p text:style-name="P517"><text:a xlink:href="https://consulentipubblici.gov.it/ElencoCce.aspx?ANNO=2019&amp;ENTE=AMM_c_d542-UO_bilfin_fermo&amp;SOGGETTO=" office:target-frame-name="_top" xlink:show="replace"><text:span text:style-name="T518">ElenchiFunzionePubblica2019</text:span></text:a></text:p>
          </table:table-cell>
          <table:table-cell table:style-name="TableCell519">
            <text:p text:style-name="P520"><text:a xlink:href="http://www.fermo.net/public/trasparenza/consulenti/InsusCarboni.pdf" office:target-frame-name="_top" xlink:show="replace"><text:span text:style-name="T521">InsussCarboni</text:span></text:a></text:p>
          </table:table-cell>
        </table:table-row>
        <table:table-row table:style-name="TableRow522">
          <table:table-cell table:style-name="TableCell523">
            <text:p text:style-name="P524">Di Berardini Maria Rita - Componente esterno commissione concorso<text:s/></text:p>
          </table:table-cell>
          <table:table-cell table:style-name="TableCell525">
            <text:p text:style-name="P526">DD R.G.N. 2008 del 08/10/2019<text:s/></text:p>
          </table:table-cell>
          <table:table-cell table:style-name="TableCell527">
            <text:p text:style-name="P528"><text:a xlink:href="http://www.fermo.net/public/trasparenza/consulenti/CVDiBerardini.pdf" office:target-frame-name="_top" xlink:show="replace"><text:span text:style-name="T529">CVDiBerardini</text:span></text:a></text:p>
          </table:table-cell>
          <table:table-cell table:style-name="TableCell530">
            <text:p text:style-name="P531">n_d</text:p>
          </table:table-cell>
          <table:table-cell table:style-name="TableCell532">
            <text:p text:style-name="P533">214,37</text:p>
          </table:table-cell>
          <table:table-cell table:style-name="TableCell534">
            <text:p text:style-name="P535"><text:a xlink:href="https://consulentipubblici.gov.it/ElencoCce.aspx?ANNO=2019&amp;ENTE=AMM_c_d542-UO_bilfin_fermo&amp;SOGGETTO=" office:target-frame-name="_top" xlink:show="replace"><text:span text:style-name="T536">ElenchiFunzionePubb</text:span><text:bookmark-start text:name="_Hlt103615234"/><text:bookmark-start text:name="_Hlt103615235"/><text:span text:style-name="T537">l</text:span><text:bookmark-end text:name="_Hlt103615234"/><text:bookmark-end text:name="_Hlt103615235"/><text:span text:style-name="T538">ica2019</text:span></text:a></text:p>
          </table:table-cell>
          <table:table-cell table:style-name="TableCell539">
            <text:p text:style-name="P540"><text:a xlink:href="http://www.fermo.net/public/trasparenza/consulenti/InsusDiBerardini.pdf" office:target-frame-name="_top" xlink:show="replace"><text:span text:style-name="T541">InsussDiBerardini</text:span></text:a></text:p>
          </table:table-cell>
        </table:table-row>
        <table:table-row table:style-name="TableRow542">
          <table:table-cell table:style-name="TableCell543" table:number-rows-spanned="3">
            <text:p text:style-name="P544">Dott. Tonino Napoletani</text:p>
            <text:p text:style-name="P545">(collegio revisori dei conti - Presidente)</text:p>
          </table:table-cell>
          <table:table-cell table:style-name="TableCell546">
            <text:p text:style-name="P547">DCC 16/03/2018 n. 21</text:p>
          </table:table-cell>
          <table:table-cell table:style-name="TableCell548" table:number-rows-spanned="3">
            <text:p text:style-name="P549"><text:a xlink:href="http://www.fermo.net/public/trasparenza/consulenti/CVNapoletani.pdf" office:target-frame-name="_top" xlink:show="replace"><text:span text:style-name="T550">CVNapoletani</text:span></text:a></text:p>
          </table:table-cell>
          <table:table-cell table:style-name="TableCell551" table:number-rows-spanned="3">
            <text:p text:style-name="P552">n_d</text:p>
          </table:table-cell>
          <table:table-cell table:style-name="TableCell553">
            <text:p text:style-name="P554">Annuo 9.761,03 + Cap e IVA</text:p>
            <text:p text:style-name="P555"/>
          </table:table-cell>
          <table:table-cell table:style-name="TableCell556" table:number-rows-spanned="3">
            <text:p text:style-name="P557">n_a</text:p>
          </table:table-cell>
          <table:table-cell table:style-name="TableCell558" table:number-rows-spanned="3">
            <text:p text:style-name="P559"><text:a xlink:href="http://www.fermo.net/public/trasparenza/consulenti/InsussNapoletani.pdf" office:target-frame-name="_top" xlink:show="replace"><text:span text:style-name="T560">Insuss</text:span></text:a>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Rideterminazione compenso DCC 29/05/2018 n. 35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Annuo 12.360 + Cap e IVA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Rideterminazione compenso DCC 30/09/2019 n. 52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Annuo 16.410 + Cap e IVA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3">
            <text:p text:style-name="P583">Dott. Francesco Chincoli</text:p>
            <text:p text:style-name="P584">(collegio revisori dei conti - Componente)</text:p>
          </table:table-cell>
          <table:table-cell table:style-name="TableCell585">
            <text:p text:style-name="P586">DCC 16/03/2018 n. 21</text:p>
          </table:table-cell>
          <table:table-cell table:style-name="TableCell587" table:number-rows-spanned="3">
            <text:p text:style-name="P588"><text:a xlink:href="http://www.fermo.net/public/trasparenza/consulenti/CVChincoli.pdf" office:target-frame-name="_top" xlink:show="replace"><text:span text:style-name="T589">CVChincoli</text:span></text:a></text:p>
          </table:table-cell>
          <table:table-cell table:style-name="TableCell590" table:number-rows-spanned="3">
            <text:p text:style-name="P591">n_d</text:p>
          </table:table-cell>
          <table:table-cell table:style-name="TableCell592">
            <text:p text:style-name="P593">Annuo 6.507,03 + Cap e IVA</text:p>
          </table:table-cell>
          <table:table-cell table:style-name="TableCell594" table:number-rows-spanned="3">
            <text:p text:style-name="P595">n_a</text:p>
          </table:table-cell>
          <table:table-cell table:style-name="TableCell596" table:number-rows-spanned="3">
            <text:p text:style-name="P597"><text:a xlink:href="http://www.fermo.net/public/trasparenza/consulenti/InsussChincoli.pdf" office:target-frame-name="_top" xlink:show="replace"><text:span text:style-name="T598">Insuss</text:span></text:a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Rideterminazione compenso DCC 29/05/2018 n. 35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Annuo 8.240 + Cap e IVA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Rideterminazione compenso DCC 30/09/2019 n. 52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Annuo 10.940 + Cap e IVA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Rag. Marco Mazzieri</text:p>
            <text:p text:style-name="P622">(collegio revisori dei conti - Componente)</text:p>
          </table:table-cell>
          <table:table-cell table:style-name="TableCell623">
            <text:p text:style-name="P624">DCC 16/03/2018 n. 21</text:p>
          </table:table-cell>
          <table:table-cell table:style-name="TableCell625">
            <text:p text:style-name="P626"><text:a xlink:href="http://www.fermo.net/public/trasparenza/consulenti/CVMazzieri.pdf" office:target-frame-name="_top" xlink:show="replace"><text:span text:style-name="T627">CVMazzieri</text:span></text:a></text:p>
          </table:table-cell>
          <table:table-cell table:style-name="TableCell628">
            <text:p text:style-name="P629">n_d</text:p>
          </table:table-cell>
          <table:table-cell table:style-name="TableCell630">
            <text:p text:style-name="P631">Annuo 6.507,03 + Cap e IVA</text:p>
          </table:table-cell>
          <table:table-cell table:style-name="TableCell632">
            <text:p text:style-name="P633">n_a</text:p>
          </table:table-cell>
          <table:table-cell table:style-name="TableCell634">
            <text:p text:style-name="P635"><text:a xlink:href="http://www.fermo.net/public/trasparenza/consulenti/InsussMazzieri.pdf" office:target-frame-name="_top" xlink:show="replace"><text:span text:style-name="T636">Insuss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" style:display-name="st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ciucani</meta:initial-creator>
    <dc:creator>vissia spaccapaniccia</dc:creator>
    <meta:creation-date>2022-05-16T12:07:00Z</meta:creation-date>
    <dc:date>2024-04-16T07:44:00Z</dc:date>
    <meta:print-date>2022-05-27T11:59:00Z</meta:print-date>
    <meta:template xlink:href="Normal.dotm" xlink:type="simple"/>
    <meta:editing-cycles>26</meta:editing-cycles>
    <meta:editing-duration>PT29160S</meta:editing-duration>
    <meta:document-statistic meta:page-count="4" meta:paragraph-count="25" meta:word-count="1873" meta:character-count="12528" meta:row-count="89" meta:non-whitespace-character-count="10680"/>
  </office:meta>
</office:document-meta>
</file>