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4">
      <style:table-cell-properties style:vertical-align="top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8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21_11_17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2" table:visibility="collapse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 table:visibility="collapse"/>
        <table:table-column table:style-name="co17" table:default-cell-style-name="ce50"/>
        <table:table-column table:style-name="co18" table:default-cell-style-name="ce57"/>
        <table:table-column table:style-name="co3" table:default-cell-style-name="ce5"/>
        <table:table-column table:style-name="co19" table:default-cell-style-name="ce5"/>
        <table:table-column table:style-name="co20" table:number-columns-repeated="16364" table:default-cell-style-name="ce5"/>
        <table:table-row table:style-name="ro1">
          <table:table-cell office:value-type="string" table:number-columns-spanned="18" table:number-rows-spanned="1" table:style-name="ce58">
            <text:p>Entipubblici vigi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47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28">
            <text:p>92035220448</text:p>
          </table:table-cell>
          <table:table-cell office:value-type="string" table:style-name="ce28">
            <text:p>Consorzio</text:p>
          </table:table-cell>
          <table:table-cell table:style-name="ce22"/>
          <table:table-cell table:style-name="ce21"/>
          <table:table-cell office:value-type="float" office:value="9.7690000000000001" table:style-name="ce22">
            <text:p>9,769</text:p>
          </table:table-cell>
          <table:table-cell office:value-type="date" office:date-value="2000-07-27T00:00:00" table:style-name="ce30">
            <text:p>27/07/2000</text:p>
          </table:table-cell>
          <table:table-cell table:style-name="ce31"/>
          <table:table-cell table:style-name="ce24"/>
          <table:table-cell office:value-type="string" table:style-name="ce25">
            <text:p>ORGANIZZAZIONE SERVIZIO IDRICO</text:p>
          </table:table-cell>
          <table:table-cell office:value-type="string" table:style-name="ce28">
            <text:p>di nomina non diretta</text:p>
          </table:table-cell>
          <table:table-cell office:value-type="string" table:style-name="ce52">
            <text:p>Stracci Stefano <text:s text:c="27"/>Crisanti Antonio <text:s text:c="26"/>Apera Giuseppe <text:s text:c="25"/>Carboni Gabriele <text:s text:c="23"/>Ciaffaroni Domenico <text:s text:c="16"/>Fioravanti Giampiero <text:s text:c="8"/>Gregori Leopoldo <text:s text:c="23"/>Marconi Luigi <text:s text:c="22"/>Nunzi Sergio <text:s text:c="23"/>Perla Angelo <text:s text:c="19"/>Sebastiani Pietro</text:p>
          </table:table-cell>
          <table:table-cell office:value-type="string" table:style-name="ce53">
            <text:p>Presidente <text:s text:c="17"/>Vice Presidente <text:s text:c="8"/>Consigliere <text:s text:c="17"/>Consigliere<text:s text:c="13"/></text:p>
            <text:p>Consigliere<text:s text:c="15"/></text:p>
            <text:p>Consigliere<text:s text:c="2"/></text:p>
            <text:p>Consigliere<text:s text:c="10"/></text:p>
            <text:p>Consigliere<text:s text:c="12"/></text:p>
            <text:p>Consigliere<text:s text:c="13"/></text:p>
            <text:p>Consigliere <text:s/>Consigliere</text:p>
          </table:table-cell>
          <table:table-cell office:value-type="string" table:style-name="ce54">
            <text:p>STRSFN79M11H769X <text:s text:c="3"/>CRSNTN61A26D612C <text:s text:c="2"/>PRAGPP47L17C781G <text:s text:c="3"/>CRBGRL53A29C321U <text:s text:c="2"/>CFFDNC58P08F509A <text:s text:c="4"/>FRVGPR66B25A044M <text:s text:c="3"/>GRGLLD50R26F415B MRCLGU51E03E447U <text:s text:c="2"/>NNZSRG47H17F379X <text:s text:c="3"/>PRLNGL60P14A437Q <text:s text:c="3"/>SBSPTR52H24F516S</text:p>
          </table:table-cell>
          <table:table-cell office:value-type="string" table:style-name="ce51">
            <text:p>non previsto</text:p>
          </table:table-cell>
          <table:table-cell table:style-name="ce27"/>
          <table:table-cell office:value-type="string" table:style-name="ce44">
            <text:p>a partire dal mese di giugno 2010 i compensi per i componenti del CDA sono stati eliminati</text:p>
          </table:table-cell>
          <table:table-cell office:value-type="string" table:style-name="ce29">
            <text:p>30/05/2017. Attualmente in proroga.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8">
            <text:p>Entipubblici vigilati - cessati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covered-table-cell/>
          <table:covered-table-cell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47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9">
            <text:p>CONSORZIO DI SVILUPPO INDUSTRIALE DEL FERMANO<text:s text:c="7"/><text:span text:style-name="T1"><text:s/>link:www.cosif.it</text:span></text:p>
          </table:table-cell>
          <table:table-cell office:value-type="string" table:number-columns-spanned="1" table:number-rows-spanned="2" table:style-name="ce66">
            <text:p>01689070447</text:p>
          </table:table-cell>
          <table:table-cell office:value-type="string" table:number-columns-spanned="1" table:number-rows-spanned="2" table:style-name="ce67">
            <text:p>Consorzio</text:p>
          </table:table-cell>
          <table:table-cell office:value-type="float" office:value="198318.73" table:number-columns-spanned="1" table:number-rows-spanned="2" table:style-name="ce68">
            <text:p>198.318,73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72">
            <text:p>Con nota prot. 29521/2016 è stato comunicato il recesso <text:s/>deliberato con atto del CC n. 43/2016</text:p>
          </table:table-cell>
          <table:table-cell office:value-type="date" office:date-value="1999-06-01T00:00:00" table:number-columns-spanned="1" table:number-rows-spanned="2" table:style-name="ce71">
            <text:p>01/06/1999</text:p>
          </table:table-cell>
          <table:table-cell table:number-columns-spanned="1" table:number-rows-spanned="2" table:style-name="ce72"/>
          <table:table-cell office:value-type="float" office:value="19271.72" table:number-columns-spanned="1" table:number-rows-spanned="2" table:style-name="ce62">
            <text:p>19.271,72</text:p>
          </table:table-cell>
          <table:table-cell office:value-type="string" table:number-columns-spanned="1" table:number-rows-spanned="2" table:style-name="ce63">
            <text:p>PROMOZIONE SVILUPPO<text:s/></text:p>
          </table:table-cell>
          <table:table-cell table:style-name="ce28"/>
          <table:table-cell office:value-type="string" table:style-name="ce27">
            <text:p>Bellesi Moreno</text:p>
          </table:table-cell>
          <table:table-cell office:value-type="string" table:style-name="ce27">
            <text:p>Presidente</text:p>
          </table:table-cell>
          <table:table-cell office:value-type="string" table:style-name="ce27">
            <text:p>BLLMRN70H16E783E</text:p>
          </table:table-cell>
          <table:table-cell office:value-type="string" table:style-name="ce51">
            <text:p>non previsto</text:p>
          </table:table-cell>
          <table:table-cell table:style-name="ce27"/>
          <table:table-cell office:value-type="string" table:number-columns-spanned="1" table:number-rows-spanned="2" table:style-name="ce70">
            <text:p>Presidente: € 800,00 lorde al mese; nessun compenso ai membri del comitato direttivo</text:p>
          </table:table-cell>
          <table:table-cell office:value-type="date" office:date-value="2016-09-19T00:00:00" table:number-columns-spanned="1" table:number-rows-spanned="2" table:style-name="ce73">
            <text:p>19/09/2016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55">
            <text:p>Marconi Umberto <text:s text:c="20"/>Soricetti Luca <text:s text:c="28"/>Francesco Properzi<text:s text:c="15"/></text:p>
          </table:table-cell>
          <table:table-cell office:value-type="string" table:style-name="ce27">
            <text:p>Comitato Direttivo</text:p>
          </table:table-cell>
          <table:table-cell office:value-type="string" table:style-name="ce20">
            <text:p>MRCMRT41S14F653N <text:s text:c="2"/>SRCLCU83H28C770B <text:s text:c="2"/>PRPFNC71M05D542U</text:p>
          </table:table-cell>
          <table:table-cell office:value-type="string" table:style-name="ce51">
            <text:p>non previsto</text:p>
          </table:table-cell>
          <table:table-cell table:style-name="ce27"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style-name="ce19">
            <text:p>PICENO SVILUPPO Scarl (Società in fallimento)</text:p>
          </table:table-cell>
          <table:table-cell office:value-type="string" table:style-name="ce45">
            <text:p>01539150449</text:p>
          </table:table-cell>
          <table:table-cell office:value-type="string" table:style-name="ce28">
            <text:p>SCARL</text:p>
          </table:table-cell>
          <table:table-cell office:value-type="float" office:value="131134.65" table:style-name="ce21">
            <text:p>131.134,65</text:p>
          </table:table-cell>
          <table:table-cell office:value-type="float" office:value="1022" table:style-name="ce21">
            <text:p>1.022,00</text:p>
          </table:table-cell>
          <table:table-cell office:value-type="float" office:value="0.78" table:style-name="ce22">
            <text:p>0,78</text:p>
          </table:table-cell>
          <table:table-cell office:value-type="date" office:date-value="1997-07-31T00:00:00" table:style-name="ce23">
            <text:p>31/07/1997</text:p>
          </table:table-cell>
          <table:table-cell office:value-type="string" table:style-name="ce46">
            <text:p>06/06/2016 (Dichiarazione di fallimento)</text:p>
          </table:table-cell>
          <table:table-cell table:style-name="ce24"/>
          <table:table-cell office:value-type="string" table:style-name="ce25">
            <text:p>PROMOZIONE SVILUPPO ECONOMICO</text:p>
          </table:table-cell>
          <table:table-cell office:value-type="string" table:style-name="ce25">
            <text:p><text:s/>Fallimento dichiarato con provv.to n. 35 del 06/06/16 presso il Tribunale di Ascoli Piceno</text:p>
          </table:table-cell>
          <table:table-cell office:value-type="string" table:style-name="ce20">
            <text:p>Di Buò Mario</text:p>
          </table:table-cell>
          <table:table-cell office:value-type="string" table:style-name="ce26">
            <text:p>Curatore fallimentare<text:s text:c="25"/></text:p>
            <text:p/>
          </table:table-cell>
          <table:table-cell table:style-name="ce26"/>
          <table:table-cell table:style-name="ce51"/>
          <table:table-cell table:style-name="ce27"/>
          <table:table-cell table:style-name="ce51"/>
          <table:table-cell table:style-name="ce56"/>
          <table:table-cell table:number-columns-repeated="16366"/>
        </table:table-row>
        <table:table-row table:style-name="ro8">
          <table:table-cell table:style-name="ce42"/>
          <table:table-cell table:style-name="ce4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style-name="ce39"/>
          <table:table-cell table:number-columns-repeated="2" table:style-name="ce41"/>
          <table:table-cell table:number-columns-repeated="3" table:style-name="ce40"/>
          <table:table-cell table:style-name="ce38"/>
          <table:table-cell table:style-name="ce40"/>
          <table:table-cell table:style-name="ce48"/>
          <table:table-cell table:style-name="ce57"/>
          <table:table-cell table:number-columns-repeated="16366"/>
        </table:table-row>
        <table:table-row table:style-name="ro9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32"/>
          <table:table-cell table:number-columns-repeated="4" table:style-name="ce5"/>
          <table:table-cell table:style-name="ce15"/>
          <table:table-cell table:style-name="ce5"/>
          <table:table-cell table:style-name="ce49"/>
          <table:table-cell table:style-name="ce57"/>
          <table:table-cell table:number-columns-repeated="16366"/>
        </table:table-row>
        <table:table-row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32"/>
          <table:table-cell table:number-columns-repeated="4" table:style-name="ce5"/>
          <table:table-cell table:style-name="ce15"/>
          <table:table-cell table:style-name="ce5"/>
          <table:table-cell table:style-name="ce49"/>
          <table:table-cell table:style-name="ce57"/>
          <table:table-cell table:number-columns-repeated="16366"/>
        </table:table-row>
        <table:table-row table:number-rows-repeated="4"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49"/>
          <table:table-cell table:style-name="ce57"/>
          <table:table-cell table:number-columns-repeated="16366"/>
        </table:table-row>
        <table:table-row table:number-rows-repeated="14"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49"/>
          <table:table-cell table:number-columns-repeated="16367"/>
        </table:table-row>
        <table:table-row table:number-rows-repeated="5"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2"/>
          <table:table-cell table:number-columns-repeated="3" table:style-name="ce5"/>
          <table:table-cell table:style-name="ce15"/>
          <table:table-cell table:style-name="ce5"/>
          <table:table-cell table:style-name="ce49"/>
          <table:table-cell table:number-columns-repeated="16367"/>
        </table:table-row>
        <table:table-row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3"/>
          <table:table-cell table:number-columns-repeated="3" table:style-name="ce5"/>
          <table:table-cell table:style-name="ce15"/>
          <table:table-cell table:style-name="ce5"/>
          <table:table-cell table:style-name="ce49"/>
          <table:table-cell table:number-columns-repeated="16367"/>
        </table:table-row>
        <table:table-row table:number-rows-repeated="3"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2"/>
          <table:table-cell table:number-columns-repeated="3" table:style-name="ce5"/>
          <table:table-cell table:style-name="ce15"/>
          <table:table-cell table:style-name="ce5"/>
          <table:table-cell table:style-name="ce49"/>
          <table:table-cell table:number-columns-repeated="16367"/>
        </table:table-row>
        <table:table-row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4"/>
          <table:table-cell table:number-columns-repeated="3" table:style-name="ce5"/>
          <table:table-cell table:style-name="ce15"/>
          <table:table-cell table:style-name="ce5"/>
          <table:table-cell table:style-name="ce49"/>
          <table:table-cell table:number-columns-repeated="16367"/>
        </table:table-row>
        <table:table-row table:number-rows-repeated="212" table:style-name="ro8">
          <table:table-cell table:style-name="ce18"/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49"/>
          <table:table-cell table:number-columns-repeated="16367"/>
        </table:table-row>
        <table:table-row table:number-rows-repeated="1048324" table:style-name="ro8">
          <table:table-cell table:number-columns-repeated="16384"/>
        </table:table-row>
        <table:named-expressions>
          <table:named-range table:name="Print_Area" table:cell-range-address="Soc_part_21_11_17.$A$1:Soc_part_21_11_17.$R$9" table:base-cell-address="Soc_part_21_11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in" fo:margin-bottom="0.5in" fo:margin-left="0.33in" fo:margin-right="0.18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0:02Z</dc:date>
    <meta:print-date>2022-05-17T15:29:44Z</meta:print-date>
  </office:meta>
</office:document-meta>
</file>