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8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46.37mm"/>
    </style:style>
    <style:style style:name="co4" style:family="table-column">
      <style:table-column-properties fo:break-before="auto" style:column-width="108.74mm"/>
    </style:style>
    <style:style style:name="co5" style:family="table-column">
      <style:table-column-properties fo:break-before="auto" style:column-width="152.03mm"/>
    </style:style>
    <style:style style:name="co6" style:family="table-column">
      <style:table-column-properties fo:break-before="auto" style:column-width="15.33mm"/>
    </style:style>
    <style:style style:name="co7" style:family="table-column">
      <style:table-column-properties fo:break-before="auto" style:column-width="45.83mm"/>
    </style:style>
    <style:style style:name="co8" style:family="table-column">
      <style:table-column-properties fo:break-before="auto" style:column-width="13.97mm"/>
    </style:style>
    <style:style style:name="co9" style:family="table-column">
      <style:table-column-properties fo:break-before="auto" style:column-width="16.97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32.76mm"/>
    </style:style>
    <style:style style:name="co12" style:family="table-column">
      <style:table-column-properties fo:break-before="auto" style:column-width="22.95mm"/>
    </style:style>
    <style:style style:name="co13" style:family="table-column">
      <style:table-column-properties fo:break-before="auto" style:column-width="65.99mm"/>
    </style:style>
    <style:style style:name="co14" style:family="table-column">
      <style:table-column-properties fo:break-before="auto" style:column-width="31.66mm"/>
    </style:style>
    <style:style style:name="co15" style:family="table-column">
      <style:table-column-properties fo:break-before="auto" style:column-width="30.85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9" table:default-cell-style-name="ce1"/>
        <table:table-row table:style-name="ro1">
          <table:table-cell office:value-type="string" calcext:value-type="string">
            <text:p>FABBRICATO</text:p>
          </table:table-cell>
          <table:table-cell office:value-type="string" calcext:value-type="string">
            <text:p>DESTINAZIONE PREVALENTE</text:p>
          </table:table-cell>
          <table:table-cell office:value-type="string" calcext:value-type="string">
            <text:p>UBICAZIONE</text:p>
          </table:table-cell>
          <table:table-cell office:value-type="string" calcext:value-type="string">
            <text:p>UNITA IMMOBILIARE</text:p>
          </table:table-cell>
          <table:table-cell office:value-type="string" calcext:value-type="string">
            <text:p>CONDIZIONE GIURIDICA</text:p>
          </table:table-cell>
          <table:table-cell office:value-type="string" calcext:value-type="string">
            <text:p>SUP MQ</text:p>
          </table:table-cell>
          <table:table-cell office:value-type="string" calcext:value-type="string">
            <text:p>TIPO CATASTO</text:p>
          </table:table-cell>
          <table:table-cell office:value-type="string" calcext:value-type="string">
            <text:p>FOGLIO</text:p>
          </table:table-cell>
          <table:table-cell office:value-type="string" calcext:value-type="string">
            <text:p>MAPPALE</text:p>
          </table:table-cell>
          <table:table-cell office:value-type="string" calcext:value-type="string">
            <text:p>SUB</text:p>
          </table:table-cell>
          <table:table-cell office:value-type="string" calcext:value-type="string">
            <text:p>COMUNE CATASTALE</text:p>
          </table:table-cell>
          <table:table-cell office:value-type="string" calcext:value-type="string">
            <text:p>CONSISTENZA</text:p>
          </table:table-cell>
          <table:table-cell office:value-type="string" calcext:value-type="string">
            <text:p>CATEGORIA</text:p>
          </table:table-cell>
          <table:table-cell office:value-type="string" calcext:value-type="string">
            <text:p>RENDITA CATASTALE</text:p>
          </table:table-cell>
          <table:table-cell office:value-type="string" calcext:value-type="string">
            <text:p>VALORE CATASTAL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PIAZZALE DELLA ROCCA 2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ABITAZIONE - PIAZZALE DELLA ROCCA 2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109" calcext:value-type="float">
            <text:p>109</text:p>
          </table:table-cell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196.00</text:p>
          </table:table-cell>
          <table:table-cell office:value-type="string" calcext:value-type="string">
            <text:p>2058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C. A. VECCHI 12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ABITAZIONE - VIA C. A. VECCHI 12</text:p>
          </table:table-cell>
          <table:table-cell office:value-type="string" calcext:value-type="string">
            <text:p>1.2.2.02.09.01.001 - Fabbricati ad uso abitativo - Disponibil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FERM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/4 <text:s/>- ABITAZIONI POPOLARI</text:p>
          </table:table-cell>
          <table:table-cell office:value-type="string" calcext:value-type="string">
            <text:p>149.77</text:p>
          </table:table-cell>
          <table:table-cell office:value-type="string" calcext:value-type="string">
            <text:p>15725.8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C. A. VECCHI 16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ABITAZIONE - VIA C. A. VECCHI 16</text:p>
          </table:table-cell>
          <table:table-cell office:value-type="string" calcext:value-type="string">
            <text:p>1.2.2.02.09.01.001 - Fabbricati ad uso abitativo - Disponibile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FERMO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A/4 <text:s/>- ABITAZIONI POPOLARI</text:p>
          </table:table-cell>
          <table:table-cell office:value-type="string" calcext:value-type="string">
            <text:p>119.30</text:p>
          </table:table-cell>
          <table:table-cell office:value-type="string" calcext:value-type="string">
            <text:p>12526.5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DEI PALMENSI 125-1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ABITAZIONE - VIA DEI PALMENSI 125-1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88" calcext:value-type="float">
            <text:p>88</text:p>
          </table:table-cell>
          <table:table-cell office:value-type="float" office:value="162" calcext:value-type="float">
            <text:p>16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M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178.18</text:p>
          </table:table-cell>
          <table:table-cell office:value-type="string" calcext:value-type="string">
            <text:p>18708.9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DEI PALMENSI 125-1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ABITAZIONE - VIA DEI PALMENSI 125-2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88" calcext:value-type="float">
            <text:p>88</text:p>
          </table:table-cell>
          <table:table-cell office:value-type="float" office:value="162" calcext:value-type="float">
            <text:p>16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ERM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178.18</text:p>
          </table:table-cell>
          <table:table-cell office:value-type="string" calcext:value-type="string">
            <text:p>18708.9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DEI PALMENSI 125-1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ABITAZIONE - VIA DEI PALMENSI 125-3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88" calcext:value-type="float">
            <text:p>88</text:p>
          </table:table-cell>
          <table:table-cell office:value-type="float" office:value="162" calcext:value-type="float">
            <text:p>16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ERM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178.18</text:p>
          </table:table-cell>
          <table:table-cell office:value-type="string" calcext:value-type="string">
            <text:p>18708.9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E FERMI 18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ABITAZIONE - VIA E. FERMI 18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79" calcext:value-type="float">
            <text:p>79</text:p>
          </table:table-cell>
          <table:table-cell office:value-type="float" office:value="335" calcext:value-type="float">
            <text:p>33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ERM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211.75</text:p>
          </table:table-cell>
          <table:table-cell office:value-type="string" calcext:value-type="string">
            <text:p>22233.7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E. FERMI 16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ABITAZIONE - VIA E. FERMI 16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79" calcext:value-type="float">
            <text:p>79</text:p>
          </table:table-cell>
          <table:table-cell office:value-type="float" office:value="335" calcext:value-type="float">
            <text:p>33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ERM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211.75</text:p>
          </table:table-cell>
          <table:table-cell office:value-type="string" calcext:value-type="string">
            <text:p>22233.7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E. FERMI 19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ABITAZIONE - VIA E. FERMI 19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79" calcext:value-type="float">
            <text:p>79</text:p>
          </table:table-cell>
          <table:table-cell office:value-type="float" office:value="336" calcext:value-type="float">
            <text:p>33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ERM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211.75</text:p>
          </table:table-cell>
          <table:table-cell office:value-type="string" calcext:value-type="string">
            <text:p>22233.7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E. FERMI 21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ABITAZIONE - VIA E. FERMI 21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79" calcext:value-type="float">
            <text:p>79</text:p>
          </table:table-cell>
          <table:table-cell office:value-type="float" office:value="336" calcext:value-type="float">
            <text:p>33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232.92</text:p>
          </table:table-cell>
          <table:table-cell office:value-type="string" calcext:value-type="string">
            <text:p>24456.6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GRAFFIGNA 11 - INT. 1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ABITAZIONE - VIA GRAFFIGNA 11 - INT. 1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05" calcext:value-type="float">
            <text:p>30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232.92</text:p>
          </table:table-cell>
          <table:table-cell office:value-type="string" calcext:value-type="string">
            <text:p>24456.6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GRAFFIGNA 11 - INT. 10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ABITAZIONE - VIA GRAFFIGNA 11 - INT. 10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05" calcext:value-type="float">
            <text:p>30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6.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275.27</text:p>
          </table:table-cell>
          <table:table-cell office:value-type="string" calcext:value-type="string">
            <text:p>28903.3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GRAFFIGNA 11 - INT. 11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ABITAZIONE - VIA GRAFFIGNA 11 - INT. 11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05" calcext:value-type="float">
            <text:p>3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7.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317.62</text:p>
          </table:table-cell>
          <table:table-cell office:value-type="string" calcext:value-type="string">
            <text:p>33350.1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GRAFFIGNA 11 - INT. 12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ABITAZIONE VIA GRAFFIGNA 11 - INT. 12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05" calcext:value-type="float">
            <text:p>30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6.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275.27</text:p>
          </table:table-cell>
          <table:table-cell office:value-type="string" calcext:value-type="string">
            <text:p>28903.3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GRAFFIGNA 11 - INT. 13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ABITAZIONE - VIA GRAFFIGNA 11 - INT. 13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175.75" calcext:value-type="float">
            <text:p>175,7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05" calcext:value-type="float">
            <text:p>30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9.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402.32</text:p>
          </table:table-cell>
          <table:table-cell office:value-type="string" calcext:value-type="string">
            <text:p>42243.6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GRAFFIGNA 11 - INT. 14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ABITAZIONE - VIA GRAFFIGNA 11 - INT. 14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05" calcext:value-type="float">
            <text:p>30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RM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338.80</text:p>
          </table:table-cell>
          <table:table-cell office:value-type="string" calcext:value-type="string">
            <text:p>35574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GRAFFIGNA 11 - INT. 15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ABITAZIONE - VIA GRAFFIGNA 11 - INT. 15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05" calcext:value-type="float">
            <text:p>30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6.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275.27</text:p>
          </table:table-cell>
          <table:table-cell office:value-type="string" calcext:value-type="string">
            <text:p>28903.3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GRAFFIGNA 11 - INT. 16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ABITAZIONE - VIA GRAFFIGNA 11 - INT. 16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05" calcext:value-type="float">
            <text:p>30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ERM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338.80</text:p>
          </table:table-cell>
          <table:table-cell office:value-type="string" calcext:value-type="string">
            <text:p>35574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GRAFFIGNA 11 - INT. 17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ABITAZIONE - VIA GRAFFIGNA 11 - INT. 17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05" calcext:value-type="float">
            <text:p>3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232.92</text:p>
          </table:table-cell>
          <table:table-cell office:value-type="string" calcext:value-type="string">
            <text:p>24456.6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GRAFFIGNA 11 - INT. 18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ABITAZIONE - VIA GRAFFIGNA 11 - INT. 18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05" calcext:value-type="float">
            <text:p>30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6.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275.27</text:p>
          </table:table-cell>
          <table:table-cell office:value-type="string" calcext:value-type="string">
            <text:p>28903.3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GRAFFIGNA 11 - INT. 19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ABITAZIONE - VIA GRAFFIGNA 11 - INT. 19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05" calcext:value-type="float">
            <text:p>30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7.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317.62</text:p>
          </table:table-cell>
          <table:table-cell office:value-type="string" calcext:value-type="string">
            <text:p>33350.1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GRAFFIGNA 11 - INT. 2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ABITAZIONE - VIA GRAFFIGNA 11 - INT. 2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05" calcext:value-type="float">
            <text:p>3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232.92</text:p>
          </table:table-cell>
          <table:table-cell office:value-type="string" calcext:value-type="string">
            <text:p>24456.6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GRAFFIGNA 11 - INT. 20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ABITAZIONE - VIA GRAFFIGNA 11 - INT. 20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05" calcext:value-type="float">
            <text:p>30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6.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275.27</text:p>
          </table:table-cell>
          <table:table-cell office:value-type="string" calcext:value-type="string">
            <text:p>28903.3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GRAFFIGNA 11 - INT. 21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ABITAZIONE - VIA GRAFFIGNA 11 - INT. 21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05" calcext:value-type="float">
            <text:p>30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6.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275.27</text:p>
          </table:table-cell>
          <table:table-cell office:value-type="string" calcext:value-type="string">
            <text:p>28903.3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GRAFFIGNA 11 - INT. 22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ABITAZIONE - VIA GRAFFIGNA 11 - INT. 22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05" calcext:value-type="float">
            <text:p>30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7.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317.62</text:p>
          </table:table-cell>
          <table:table-cell office:value-type="string" calcext:value-type="string">
            <text:p>33350.1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GRAFFIGNA 11 - INT. 3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ABITAZIONE - VIA GRAFFIGNA 11 - INT. 3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05" calcext:value-type="float">
            <text:p>30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190.57</text:p>
          </table:table-cell>
          <table:table-cell office:value-type="string" calcext:value-type="string">
            <text:p>20009.8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GRAFFIGNA 11 - INT. 4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ABITAZIONE - VIA GRAFFIGNA 11 - INT. 4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05" calcext:value-type="float">
            <text:p>30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190.57</text:p>
          </table:table-cell>
          <table:table-cell office:value-type="string" calcext:value-type="string">
            <text:p>20009.8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GRAFFIGNA 11 - INT. 5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ABITAZIONE - VIA GRAFFIGNA 11 - INT. 5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05" calcext:value-type="float">
            <text:p>30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190.57</text:p>
          </table:table-cell>
          <table:table-cell office:value-type="string" calcext:value-type="string">
            <text:p>20009.8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GRAFFIGNA 11 - INT. 6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ABITAZIONE - VIA GRAFFIGNA 11 - INT. 6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05" calcext:value-type="float">
            <text:p>30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232.92</text:p>
          </table:table-cell>
          <table:table-cell office:value-type="string" calcext:value-type="string">
            <text:p>24456.6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GRAFFIGNA 11 - INT. 7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ABITAZIONE - VIA GRAFFIGNA 11 - INT. 7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05" calcext:value-type="float">
            <text:p>30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232.92</text:p>
          </table:table-cell>
          <table:table-cell office:value-type="string" calcext:value-type="string">
            <text:p>24456.6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GRAFFIGNA 11 - INT. 8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ABITAZIONE - VIA GRAFFIGNA 11 - INT. 8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05" calcext:value-type="float">
            <text:p>30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7.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317.62</text:p>
          </table:table-cell>
          <table:table-cell office:value-type="string" calcext:value-type="string">
            <text:p>33350.1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GRAFFIGNA 11 - INT. 9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ABITAZIONE - VIA GRAFFIGNA 11 - INT. 9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05" calcext:value-type="float">
            <text:p>30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232.92</text:p>
          </table:table-cell>
          <table:table-cell office:value-type="string" calcext:value-type="string">
            <text:p>24456.6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GRAFFIGNA 13 - INT. 23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ABITAZIONE - VIA GRAFFIGNA 13 - INT. 23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05" calcext:value-type="float">
            <text:p>3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160.36</text:p>
          </table:table-cell>
          <table:table-cell office:value-type="string" calcext:value-type="string">
            <text:p>16837.8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GRAFFIGNA 15 - INT. 24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ABITAZIONE - VIA GRAFFIGNA 15 - INT. 24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05" calcext:value-type="float">
            <text:p>3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196.00</text:p>
          </table:table-cell>
          <table:table-cell office:value-type="string" calcext:value-type="string">
            <text:p>2058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GRAFFIGNA 17 - INT. 25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ABITAZIONE - VIA GRAFFIGNA 17 - INT. 25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05" calcext:value-type="float">
            <text:p>3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196.00</text:p>
          </table:table-cell>
          <table:table-cell office:value-type="string" calcext:value-type="string">
            <text:p>2058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GRAFFIGNA 19 - INT. 26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ABITAZIONE - VIA GRAFFIGNA 19 - INT. 26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05" calcext:value-type="float">
            <text:p>3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196.00</text:p>
          </table:table-cell>
          <table:table-cell office:value-type="string" calcext:value-type="string">
            <text:p>2058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L. DA VINCI 18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ABITAZIONE - VIA L. DA VINCI 18-1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79" calcext:value-type="float">
            <text:p>79</text:p>
          </table:table-cell>
          <table:table-cell office:value-type="float" office:value="337" calcext:value-type="float">
            <text:p>33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A/4 <text:s/>- ABITAZIONI POPOLARI</text:p>
          </table:table-cell>
          <table:table-cell office:value-type="string" calcext:value-type="string">
            <text:p>158.04</text:p>
          </table:table-cell>
          <table:table-cell office:value-type="string" calcext:value-type="string">
            <text:p>16594.2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L. DA VINCI 18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ABITAZIONE - VIA L. DA VINCI 18-2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79" calcext:value-type="float">
            <text:p>79</text:p>
          </table:table-cell>
          <table:table-cell office:value-type="float" office:value="337" calcext:value-type="float">
            <text:p>33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A/4 <text:s/>- ABITAZIONI POPOLARI</text:p>
          </table:table-cell>
          <table:table-cell office:value-type="string" calcext:value-type="string">
            <text:p>158.04</text:p>
          </table:table-cell>
          <table:table-cell office:value-type="string" calcext:value-type="string">
            <text:p>16594.2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L. DA VINCI 20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ABITAZIONE - VIA L. DA VINCI 20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79" calcext:value-type="float">
            <text:p>79</text:p>
          </table:table-cell>
          <table:table-cell office:value-type="float" office:value="337" calcext:value-type="float">
            <text:p>33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A/4 <text:s/>- ABITAZIONI POPOLARI</text:p>
          </table:table-cell>
          <table:table-cell office:value-type="string" calcext:value-type="string">
            <text:p>122.92</text:p>
          </table:table-cell>
          <table:table-cell office:value-type="string" calcext:value-type="string">
            <text:p>12906.6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L. DA VINCI 42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ABITAZIONE - VIA L. DA VINCI 42-1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79" calcext:value-type="float">
            <text:p>79</text:p>
          </table:table-cell>
          <table:table-cell office:value-type="float" office:value="334" calcext:value-type="float">
            <text:p>3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RM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/4 <text:s/>- ABITAZIONI POPOLARI</text:p>
          </table:table-cell>
          <table:table-cell office:value-type="string" calcext:value-type="string">
            <text:p>140.48</text:p>
          </table:table-cell>
          <table:table-cell office:value-type="string" calcext:value-type="string">
            <text:p>14750.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L. DA VINCI 42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ABITAZIONE - VIA L. DA VINCI 42-2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79" calcext:value-type="float">
            <text:p>79</text:p>
          </table:table-cell>
          <table:table-cell office:value-type="float" office:value="334" calcext:value-type="float">
            <text:p>3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ERM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/4 <text:s/>- ABITAZIONI POPOLARI</text:p>
          </table:table-cell>
          <table:table-cell office:value-type="string" calcext:value-type="string">
            <text:p>140.48</text:p>
          </table:table-cell>
          <table:table-cell office:value-type="string" calcext:value-type="string">
            <text:p>14750.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L. DA VINCI 42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ABITAZIONE - VIA L. DA VINCI 42-3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79" calcext:value-type="float">
            <text:p>79</text:p>
          </table:table-cell>
          <table:table-cell office:value-type="float" office:value="334" calcext:value-type="float">
            <text:p>33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ERM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/4 <text:s/>- ABITAZIONI POPOLARI</text:p>
          </table:table-cell>
          <table:table-cell office:value-type="string" calcext:value-type="string">
            <text:p>140.48</text:p>
          </table:table-cell>
          <table:table-cell office:value-type="string" calcext:value-type="string">
            <text:p>14750.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L. DA VINCI 44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ABITAZIONE - VIA L. DA VINCI 44-4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79" calcext:value-type="float">
            <text:p>79</text:p>
          </table:table-cell>
          <table:table-cell office:value-type="float" office:value="334" calcext:value-type="float">
            <text:p>33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ERM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/4 <text:s/>- ABITAZIONI POPOLARI</text:p>
          </table:table-cell>
          <table:table-cell office:value-type="string" calcext:value-type="string">
            <text:p>140.48</text:p>
          </table:table-cell>
          <table:table-cell office:value-type="string" calcext:value-type="string">
            <text:p>14750.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L. DA VINCI 44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ABITAZIONE VIA L. DA VINCI 44-1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79" calcext:value-type="float">
            <text:p>79</text:p>
          </table:table-cell>
          <table:table-cell office:value-type="float" office:value="334" calcext:value-type="float">
            <text:p>33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ERM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/4 <text:s/>- ABITAZIONI POPOLARI</text:p>
          </table:table-cell>
          <table:table-cell office:value-type="string" calcext:value-type="string">
            <text:p>140.48</text:p>
          </table:table-cell>
          <table:table-cell office:value-type="string" calcext:value-type="string">
            <text:p>14750.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L. DA VINCI 44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ABITAZIONE VIA L. DA VINCI 44-2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79" calcext:value-type="float">
            <text:p>79</text:p>
          </table:table-cell>
          <table:table-cell office:value-type="float" office:value="334" calcext:value-type="float">
            <text:p>33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ERM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/4 <text:s/>- ABITAZIONI POPOLARI</text:p>
          </table:table-cell>
          <table:table-cell office:value-type="string" calcext:value-type="string">
            <text:p>140.48</text:p>
          </table:table-cell>
          <table:table-cell office:value-type="string" calcext:value-type="string">
            <text:p>14750.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L. DA VINCI 44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ABITAZIONE VIA L. DA VINCI 44-3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79" calcext:value-type="float">
            <text:p>79</text:p>
          </table:table-cell>
          <table:table-cell office:value-type="float" office:value="334" calcext:value-type="float">
            <text:p>33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ERM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/4 <text:s/>- ABITAZIONI POPOLARI</text:p>
          </table:table-cell>
          <table:table-cell office:value-type="string" calcext:value-type="string">
            <text:p>140.48</text:p>
          </table:table-cell>
          <table:table-cell office:value-type="string" calcext:value-type="string">
            <text:p>14750.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LANGLOIS 11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ABITAZIONE - VIA LANGLOIS 11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457" calcext:value-type="float">
            <text:p>457</text:p>
          </table:table-cell>
          <table:table-cell/>
          <table:table-cell office:value-type="string" calcext:value-type="string">
            <text:p>FERM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178.18</text:p>
          </table:table-cell>
          <table:table-cell office:value-type="string" calcext:value-type="string">
            <text:p>18708.9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OSIMO 19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ABITAZIONE - VIA OSIMO 19</text:p>
          </table:table-cell>
          <table:table-cell office:value-type="string" calcext:value-type="string">
            <text:p>1.2.2.02.09.01.001 - Fabbricati ad uso abitativo - Disponibil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14" calcext:value-type="float">
            <text:p>14</text:p>
          </table:table-cell>
          <table:table-cell office:value-type="float" office:value="410" calcext:value-type="float">
            <text:p>4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ERM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91.41</text:p>
          </table:table-cell>
          <table:table-cell office:value-type="string" calcext:value-type="string">
            <text:p>9598.0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S. ANNA 15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ABITAZIONE - VIA S. ANNA 15</text:p>
          </table:table-cell>
          <table:table-cell office:value-type="string" calcext:value-type="string">
            <text:p>1.2.2.02.09.01.001 - Fabbricati ad uso abitativo - Disponibile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FERMO</text:p>
          </table:table-cell>
          <table:table-cell office:value-type="string" calcext:value-type="string">
            <text:p>7.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367.98</text:p>
          </table:table-cell>
          <table:table-cell office:value-type="string" calcext:value-type="string">
            <text:p>38637.9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TIEPOLO 28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ABITAZIONE - VIA TIEPOLO 28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4" calcext:value-type="float">
            <text:p>44</text:p>
          </table:table-cell>
          <table:table-cell office:value-type="float" office:value="248" calcext:value-type="float">
            <text:p>2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M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178.18</text:p>
          </table:table-cell>
          <table:table-cell office:value-type="string" calcext:value-type="string">
            <text:p>18708.9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TIEPOLO 44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ABITAZIONE - VIA TIEPOLO 44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4" calcext:value-type="float">
            <text:p>44</text:p>
          </table:table-cell>
          <table:table-cell office:value-type="float" office:value="250" calcext:value-type="float">
            <text:p>2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M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178.18</text:p>
          </table:table-cell>
          <table:table-cell office:value-type="string" calcext:value-type="string">
            <text:p>18708.9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TIZIANO 11-13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ABITAZIONE - VIA TIZIANO 11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4" calcext:value-type="float">
            <text:p>44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A/4 <text:s/>- ABITAZIONI POPOLARI</text:p>
          </table:table-cell>
          <table:table-cell office:value-type="string" calcext:value-type="string">
            <text:p>122.92</text:p>
          </table:table-cell>
          <table:table-cell office:value-type="string" calcext:value-type="string">
            <text:p>12906.6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TIZIANO 11-13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ABITAZIONE - VIA TIZIANO 13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4" calcext:value-type="float">
            <text:p>44</text:p>
          </table:table-cell>
          <table:table-cell office:value-type="float" office:value="206" calcext:value-type="float">
            <text:p>20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A/4 <text:s/>- ABITAZIONI POPOLARI</text:p>
          </table:table-cell>
          <table:table-cell office:value-type="string" calcext:value-type="string">
            <text:p>122.92</text:p>
          </table:table-cell>
          <table:table-cell office:value-type="string" calcext:value-type="string">
            <text:p>12906.6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TIZIANO 14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ABITAZIONE - VIA TIZIANO 14-1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4" calcext:value-type="float">
            <text:p>44</text:p>
          </table:table-cell>
          <table:table-cell office:value-type="float" office:value="278" calcext:value-type="float">
            <text:p>2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RM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211.75</text:p>
          </table:table-cell>
          <table:table-cell office:value-type="string" calcext:value-type="string">
            <text:p>22233.7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TIZIANO 14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ABITAZIONE - VIA TIZIANO 14-2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4" calcext:value-type="float">
            <text:p>44</text:p>
          </table:table-cell>
          <table:table-cell office:value-type="float" office:value="278" calcext:value-type="float">
            <text:p>27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M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211.75</text:p>
          </table:table-cell>
          <table:table-cell office:value-type="string" calcext:value-type="string">
            <text:p>22233.7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TIZIANO 14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ABITAZIONE - VIA TIZIANO 14-3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4" calcext:value-type="float">
            <text:p>44</text:p>
          </table:table-cell>
          <table:table-cell office:value-type="float" office:value="278" calcext:value-type="float">
            <text:p>27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RM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211.75</text:p>
          </table:table-cell>
          <table:table-cell office:value-type="string" calcext:value-type="string">
            <text:p>22233.7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TIZIANO 19-21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ABITAZIONE - VIA TIZIANO 19-21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4" calcext:value-type="float">
            <text:p>44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A/4 <text:s/>- ABITAZIONI POPOLARI</text:p>
          </table:table-cell>
          <table:table-cell office:value-type="string" calcext:value-type="string">
            <text:p>122.92</text:p>
          </table:table-cell>
          <table:table-cell office:value-type="string" calcext:value-type="string">
            <text:p>12906.6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TIZIANO 19-21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ABITAZIONE - VIA TIZIANO 19-21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4" calcext:value-type="float">
            <text:p>44</text:p>
          </table:table-cell>
          <table:table-cell office:value-type="float" office:value="209" calcext:value-type="float">
            <text:p>20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A/4 <text:s/>- ABITAZIONI POPOLARI</text:p>
          </table:table-cell>
          <table:table-cell office:value-type="string" calcext:value-type="string">
            <text:p>122.92</text:p>
          </table:table-cell>
          <table:table-cell office:value-type="string" calcext:value-type="string">
            <text:p>12906.6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TIZIANO 23-25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ABITAZIONE - VIA TIZIANO 23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A/4 <text:s/>- ABITAZIONI POPOLARI</text:p>
          </table:table-cell>
          <table:table-cell office:value-type="string" calcext:value-type="string">
            <text:p>122.92</text:p>
          </table:table-cell>
          <table:table-cell office:value-type="string" calcext:value-type="string">
            <text:p>12906.6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TIZIANO 23-25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ABITAZIONE - VIA TIZIANO 25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A/4 <text:s/>- ABITAZIONI POPOLARI</text:p>
          </table:table-cell>
          <table:table-cell office:value-type="string" calcext:value-type="string">
            <text:p>122.92</text:p>
          </table:table-cell>
          <table:table-cell office:value-type="string" calcext:value-type="string">
            <text:p>12906.6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TIZIANO 24-1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ABITAZIONE - VIA TIZIANO 24-1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4" calcext:value-type="float">
            <text:p>44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232.92</text:p>
          </table:table-cell>
          <table:table-cell office:value-type="string" calcext:value-type="string">
            <text:p>24456.6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TIZIANO 24-1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ABITAZIONE - VIA TIZIANO 24-2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4" calcext:value-type="float">
            <text:p>44</text:p>
          </table:table-cell>
          <table:table-cell office:value-type="float" office:value="279" calcext:value-type="float">
            <text:p>2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232.92</text:p>
          </table:table-cell>
          <table:table-cell office:value-type="string" calcext:value-type="string">
            <text:p>24456.6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TIZIANO 24-1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ABITAZIONE - VIA TIZIANO 24-3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02" calcext:value-type="float">
            <text:p>902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BITAZIONE - VIA TIZIANO 24-1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ABITAZIONE - VIA TIZIANO 24-4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101.75" calcext:value-type="float">
            <text:p>101,7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4" calcext:value-type="float">
            <text:p>44</text:p>
          </table:table-cell>
          <table:table-cell office:value-type="float" office:value="279" calcext:value-type="float">
            <text:p>27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232.92</text:p>
          </table:table-cell>
          <table:table-cell office:value-type="string" calcext:value-type="string">
            <text:p>24456.6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 TIZIANO 24-1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ABITAZIONE - VIA TIZIANO 24-5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03" calcext:value-type="float">
            <text:p>903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BITAZIONE - VIALE TRENTO 136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ABITAZIONE - VIALE TRENTO 136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5" calcext:value-type="float">
            <text:p>45</text:p>
          </table:table-cell>
          <table:table-cell office:value-type="float" office:value="232" calcext:value-type="float">
            <text:p>2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RM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196.25</text:p>
          </table:table-cell>
          <table:table-cell office:value-type="string" calcext:value-type="string">
            <text:p>20606.2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LE TRENTO 136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ABITAZIONE - VIALE TRENTO 136-1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04" calcext:value-type="float">
            <text:p>904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BITAZIONE - VIALE TRENTO 138-1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ABITAZIONE - VIALE TRENTO 138-1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5" calcext:value-type="float">
            <text:p>45</text:p>
          </table:table-cell>
          <table:table-cell office:value-type="float" office:value="232" calcext:value-type="float">
            <text:p>23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A/2 <text:s/>- ABITAZIONI CIVILI</text:p>
          </table:table-cell>
          <table:table-cell office:value-type="string" calcext:value-type="string">
            <text:p>440.28</text:p>
          </table:table-cell>
          <table:table-cell office:value-type="string" calcext:value-type="string">
            <text:p>46229.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LE TRENTO 138-2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ABITAZIONE - VIALE TRENTO 138-2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5" calcext:value-type="float">
            <text:p>45</text:p>
          </table:table-cell>
          <table:table-cell office:value-type="float" office:value="232" calcext:value-type="float">
            <text:p>23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A/2 <text:s/>- ABITAZIONI CIVILI</text:p>
          </table:table-cell>
          <table:table-cell office:value-type="string" calcext:value-type="string">
            <text:p>440.28</text:p>
          </table:table-cell>
          <table:table-cell office:value-type="string" calcext:value-type="string">
            <text:p>46229.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LE TRENTO 138-3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ABITAZIONE - VIALE TRENTO 138-3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5" calcext:value-type="float">
            <text:p>45</text:p>
          </table:table-cell>
          <table:table-cell office:value-type="float" office:value="232" calcext:value-type="float">
            <text:p>23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ERM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196.25</text:p>
          </table:table-cell>
          <table:table-cell office:value-type="string" calcext:value-type="string">
            <text:p>20606.2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LE TRENTO 142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ABITAZIONE - VIALE TRENTO 142</text:p>
          </table:table-cell>
          <table:table-cell office:value-type="string" calcext:value-type="string">
            <text:p>1.2.2.02.09.01.001 - Fabbricati ad uso abitativo - Indisponibil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5" calcext:value-type="float">
            <text:p>45</text:p>
          </table:table-cell>
          <table:table-cell office:value-type="float" office:value="210" calcext:value-type="float">
            <text:p>2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M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296.96</text:p>
          </table:table-cell>
          <table:table-cell office:value-type="string" calcext:value-type="string">
            <text:p>31180.8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TAZIONE - VIALE TRENTO 41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ABITAZIONE - VIALE TRENTO 41</text:p>
          </table:table-cell>
          <table:table-cell office:value-type="string" calcext:value-type="string">
            <text:p>1.2.2.02.09.01.001 - Fabbricati ad uso abitativo - 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05" calcext:value-type="float">
            <text:p>905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BITAZIONE - VICOLO DEL POZZO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ABITAZIONE - VICOLO DEL POZZO</text:p>
          </table:table-cell>
          <table:table-cell office:value-type="string" calcext:value-type="string">
            <text:p>1.2.2.02.09.01.001 - Fabbricati ad uso abitativo - 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06" calcext:value-type="float">
            <text:p>906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BITAZIONE CONTRADA MARINA PALMENSE</text:p>
          </table:table-cell>
          <table:table-cell table:number-columns-repeated="2"/>
          <table:table-cell office:value-type="string" calcext:value-type="string">
            <text:p>ALLOGGIO</text:p>
          </table:table-cell>
          <table:table-cell office:value-type="string" calcext:value-type="string">
            <text:p>1.2.2.02.09.01.001 - Fabbricati ad uso abitativo - Disponibil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88" calcext:value-type="float">
            <text:p>88</text:p>
          </table:table-cell>
          <table:table-cell office:value-type="float" office:value="147" calcext:value-type="float">
            <text:p>14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5.3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196.00</text:p>
          </table:table-cell>
          <table:table-cell office:value-type="string" calcext:value-type="string">
            <text:p>32928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RCO/PORTA S. GIULIANO - EX ABITAZIONE</text:p>
          </table:table-cell>
          <table:table-cell office:value-type="string" calcext:value-type="string">
            <text:p>Altro <text:s text:c="3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ARCO/PORTA S. GIULIANO - EX ABITAZIONE</text:p>
          </table:table-cell>
          <table:table-cell office:value-type="string" calcext:value-type="string">
            <text:p>1.2.2.02.09.19.001 - Fabbricati ad uso strumentale - Disponibil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513" calcext:value-type="float">
            <text:p>513</text:p>
          </table:table-cell>
          <table:table-cell/>
          <table:table-cell office:value-type="string" calcext:value-type="string">
            <text:p>FERMO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A/5 <text:s/>- ABITAZIONI ULTRAPOPOLARI</text:p>
          </table:table-cell>
          <table:table-cell office:value-type="string" calcext:value-type="string">
            <text:p>30.99</text:p>
          </table:table-cell>
          <table:table-cell office:value-type="string" calcext:value-type="string">
            <text:p>3253.9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REE CIMITERIALI PER TOMBE PRIVATE</text:p>
          </table:table-cell>
          <table:table-cell office:value-type="string" calcext:value-type="string">
            <text:p>Cimiteri-Luoghi di Culto <text:s text:c="15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AREE CIMITERIALI PER TOMBE PRIVATE</text:p>
          </table:table-cell>
          <table:table-cell office:value-type="string" calcext:value-type="string">
            <text:p>1.2.2.01.02.01.001 - Altri beni immobili demaniali - Demani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07" calcext:value-type="float">
            <text:p>907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ILO NIDO - EX SCUOLA MATERNA SAN GIULIANO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ASILO NIDO - EX SCUOLA MATERNA SAN GIULIANO</text:p>
          </table:table-cell>
          <table:table-cell office:value-type="string" calcext:value-type="string">
            <text:p>1.2.2.02.09.17.001 - Fabbricati destinati ad asili nido - Indisponibi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679" calcext:value-type="float">
            <text:p>679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ILO NIDO QUARTIERE S.ANDREA</text:p>
          </table:table-cell>
          <table:table-cell table:number-columns-repeated="2"/>
          <table:table-cell office:value-type="string" calcext:value-type="string">
            <text:p>NUOVO ASILO NIDO</text:p>
          </table:table-cell>
          <table:table-cell office:value-type="string" calcext:value-type="string">
            <text:p>1.2.2.02.09.17.001 - Fabbricati destinati ad asili nido - Indisponibile</text:p>
          </table:table-cell>
          <table:table-cell office:value-type="float" office:value="2859" calcext:value-type="float">
            <text:p>2859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80" calcext:value-type="float">
            <text:p>80</text:p>
          </table:table-cell>
          <table:table-cell office:value-type="float" office:value="1008" calcext:value-type="float">
            <text:p>10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MO</text:p>
          </table:table-cell>
          <table:table-cell office:value-type="float" office:value="2592" calcext:value-type="float">
            <text:p>2592</text:p>
          </table:table-cell>
          <table:table-cell office:value-type="string" calcext:value-type="string">
            <text:p>B/5 <text:s/>- SCUOLE E LABORATORI SCIENTIFICI</text:p>
          </table:table-cell>
          <table:table-cell office:value-type="string" calcext:value-type="string">
            <text:p>1606.39</text:p>
          </table:table-cell>
          <table:table-cell office:value-type="string" calcext:value-type="string">
            <text:p>236139.3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SILO NIDO QUARTIERE S.ANDREA</text:p>
          </table:table-cell>
          <table:table-cell table:number-columns-repeated="2"/>
          <table:table-cell office:value-type="string" calcext:value-type="string">
            <text:p>NUOVO ASILO NIDO</text:p>
          </table:table-cell>
          <table:table-cell office:value-type="string" calcext:value-type="string">
            <text:p>1.2.2.02.09.17.001 - Fabbricati destinati ad asili nido - Indisponibile</text:p>
          </table:table-cell>
          <table:table-cell office:value-type="float" office:value="2859" calcext:value-type="float">
            <text:p>2859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80" calcext:value-type="float">
            <text:p>80</text:p>
          </table:table-cell>
          <table:table-cell office:value-type="float" office:value="1008" calcext:value-type="float">
            <text:p>10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RMO</text:p>
          </table:table-cell>
          <table:table-cell office:value-type="float" office:value="2873" calcext:value-type="float">
            <text:p>2873</text:p>
          </table:table-cell>
          <table:table-cell office:value-type="string" calcext:value-type="string">
            <text:p>B/5 <text:s/>- SCUOLE E LABORATORI SCIENTIFICI</text:p>
          </table:table-cell>
          <table:table-cell office:value-type="string" calcext:value-type="string">
            <text:p>1780.54</text:p>
          </table:table-cell>
          <table:table-cell office:value-type="string" calcext:value-type="string">
            <text:p>261739.3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SILO NIDO QUARTIERE S.ANDREA</text:p>
          </table:table-cell>
          <table:table-cell table:number-columns-repeated="2"/>
          <table:table-cell office:value-type="string" calcext:value-type="string">
            <text:p>NUOVO ASILO NIDO</text:p>
          </table:table-cell>
          <table:table-cell office:value-type="string" calcext:value-type="string">
            <text:p>1.2.2.02.09.17.001 - Fabbricati destinati ad asili nido - Indisponibile</text:p>
          </table:table-cell>
          <table:table-cell office:value-type="float" office:value="2859" calcext:value-type="float">
            <text:p>2859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80" calcext:value-type="float">
            <text:p>80</text:p>
          </table:table-cell>
          <table:table-cell office:value-type="float" office:value="1008" calcext:value-type="float">
            <text:p>10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RMO</text:p>
          </table:table-cell>
          <table:table-cell office:value-type="float" office:value="4108" calcext:value-type="float">
            <text:p>4108</text:p>
          </table:table-cell>
          <table:table-cell office:value-type="string" calcext:value-type="string">
            <text:p>B/5 <text:s/>- SCUOLE E LABORATORI SCIENTIFICI</text:p>
          </table:table-cell>
          <table:table-cell office:value-type="string" calcext:value-type="string">
            <text:p>2545.93</text:p>
          </table:table-cell>
          <table:table-cell office:value-type="string" calcext:value-type="string">
            <text:p>374251.7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SILO NIDO QUARTIERE S.ANDREA</text:p>
          </table:table-cell>
          <table:table-cell table:number-columns-repeated="2"/>
          <table:table-cell office:value-type="string" calcext:value-type="string">
            <text:p>NUOVO ASILO NIDO</text:p>
          </table:table-cell>
          <table:table-cell office:value-type="string" calcext:value-type="string">
            <text:p>1.2.2.02.09.17.001 - Fabbricati destinati ad asili nido - Indisponibile</text:p>
          </table:table-cell>
          <table:table-cell office:value-type="float" office:value="2859" calcext:value-type="float">
            <text:p>2859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464" calcext:value-type="float">
            <text:p>464</text:p>
          </table:table-cell>
          <table:table-cell/>
          <table:table-cell office:value-type="string" calcext:value-type="string">
            <text:p>FERMO</text:p>
          </table:table-cell>
          <table:table-cell table:number-columns-repeated="3"/>
          <table:table-cell office:value-type="string" calcext:value-type="string">
            <text:p>1209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UDITORIUM</text:p>
          </table:table-cell>
          <table:table-cell office:value-type="string" calcext:value-type="string">
            <text:p>Teatri <text:s text:c="33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AUDITORIUM SAN MARTINO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08" calcext:value-type="float">
            <text:p>908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UTOPARCO COMUNALE</text:p>
          </table:table-cell>
          <table:table-cell office:value-type="string" calcext:value-type="string">
            <text:p>Magazzini-Depositi <text:s text:c="21"/></text:p>
          </table:table-cell>
          <table:table-cell office:value-type="string" calcext:value-type="string">
            <text:p>Zona Agricola <text:s text:c="26"/></text:p>
          </table:table-cell>
          <table:table-cell office:value-type="string" calcext:value-type="string">
            <text:p>AUTOPARCO COMUNALE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09" calcext:value-type="float">
            <text:p>909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GNI PUBBLICI - PIAZZALE AZZOLINO</text:p>
          </table:table-cell>
          <table:table-cell office:value-type="string" calcext:value-type="string">
            <text:p>Servizi Igienici <text:s text:c="23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BAGNI PUBBLICI - PIAZZALE AZZOLINO</text:p>
          </table:table-cell>
          <table:table-cell office:value-type="string" calcext:value-type="string">
            <text:p>1.2.2.02.09.99.999 - Beni immobili n.a.c.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GNI PUBBLICI - PIAZZALE GIRFALCO</text:p>
          </table:table-cell>
          <table:table-cell office:value-type="string" calcext:value-type="string">
            <text:p>Servizi Igienici <text:s text:c="23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BAGNI PUBBLICI - PIAZZALE GIRFALCO</text:p>
          </table:table-cell>
          <table:table-cell office:value-type="string" calcext:value-type="string">
            <text:p>1.2.2.02.09.99.999 - Beni immobili n.a.c. - Indisponibil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2" calcext:value-type="float">
            <text:p>62</text:p>
          </table:table-cell>
          <table:table-cell office:value-type="float" office:value="152" calcext:value-type="float">
            <text:p>152</text:p>
          </table:table-cell>
          <table:table-cell/>
          <table:table-cell office:value-type="string" calcext:value-type="string">
            <text:p>FERMO</text:p>
          </table:table-cell>
          <table:table-cell table:number-columns-repeated="3"/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AGNI PUBBLICI - PIAZZALE MICHELANGELO</text:p>
          </table:table-cell>
          <table:table-cell office:value-type="string" calcext:value-type="string">
            <text:p>Servizi Igienici <text:s text:c="23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BAGNI PUBBLICI - PIAZZALE MICHELANGELO</text:p>
          </table:table-cell>
          <table:table-cell office:value-type="string" calcext:value-type="string">
            <text:p>1.2.2.02.09.99.999 - Beni immobili n.a.c. - Indisponibi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GNI PUBBLICI - VIA BRUNFORTE</text:p>
          </table:table-cell>
          <table:table-cell office:value-type="string" calcext:value-type="string">
            <text:p>Servizi Igienici <text:s text:c="23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BAGNI PUBBLICI - VIA BRUNFORTE</text:p>
          </table:table-cell>
          <table:table-cell office:value-type="string" calcext:value-type="string">
            <text:p>1.2.2.02.09.99.999 - Beni immobili n.a.c. - Indisponibil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435" calcext:value-type="float">
            <text:p>435</text:p>
          </table:table-cell>
          <table:table-cell/>
          <table:table-cell office:value-type="string" calcext:value-type="string">
            <text:p>FERM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/2 <text:s/>- MAGAZZINI E LOCALI DI DEPOSITO</text:p>
          </table:table-cell>
          <table:table-cell office:value-type="string" calcext:value-type="string">
            <text:p>10.74</text:p>
          </table:table-cell>
          <table:table-cell office:value-type="string" calcext:value-type="string">
            <text:p>1127.7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AGNI PUBBLICI - VIA POMPEO STRABONE</text:p>
          </table:table-cell>
          <table:table-cell office:value-type="string" calcext:value-type="string">
            <text:p>Servizi Igienici <text:s text:c="23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BAGNI PUBBLICI - VIA POMPEO STRABONE</text:p>
          </table:table-cell>
          <table:table-cell office:value-type="string" calcext:value-type="string">
            <text:p>1.2.2.02.09.99.999 - Beni immobili n.a.c. - Indisponibil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2" calcext:value-type="float">
            <text:p>62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GNI PUBBLICI - VIA XXIV MAGGIO</text:p>
          </table:table-cell>
          <table:table-cell office:value-type="string" calcext:value-type="string">
            <text:p>Servizi Igienici <text:s text:c="23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BAGNI PUBBLICI - VIA XXIV MAGGIO</text:p>
          </table:table-cell>
          <table:table-cell office:value-type="string" calcext:value-type="string">
            <text:p>1.2.2.02.09.99.999 - Beni immobili n.a.c. - Indisponibil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734" calcext:value-type="float">
            <text:p>7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GNI PUBBLICI - VICOLO CHIUSO 5</text:p>
          </table:table-cell>
          <table:table-cell office:value-type="string" calcext:value-type="string">
            <text:p>Servizi Igienici <text:s text:c="23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BAGNI PUBBLICI - VICOLO CHIUSO 5</text:p>
          </table:table-cell>
          <table:table-cell office:value-type="string" calcext:value-type="string">
            <text:p>1.2.2.02.09.99.999 - Beni immobili n.a.c. - Indisponibi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0" calcext:value-type="float">
            <text:p>0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GNI PUBBLICI - VILLA VITALI</text:p>
          </table:table-cell>
          <table:table-cell office:value-type="string" calcext:value-type="string">
            <text:p>Servizi Igienici <text:s text:c="23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BAGNI PUBBLICI - VILLA VITALI</text:p>
          </table:table-cell>
          <table:table-cell office:value-type="string" calcext:value-type="string">
            <text:p>1.2.2.02.09.99.999 - Beni immobili n.a.c. - Indisponibil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ERMO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A/4 <text:s/>- ABITAZIONI POPOLARI</text:p>
          </table:table-cell>
          <table:table-cell office:value-type="string" calcext:value-type="string">
            <text:p>113.88</text:p>
          </table:table-cell>
          <table:table-cell office:value-type="string" calcext:value-type="string">
            <text:p>11957.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AGNI PUBBLICI CAPODARCO</text:p>
          </table:table-cell>
          <table:table-cell table:number-columns-repeated="2"/>
          <table:table-cell office:value-type="string" calcext:value-type="string">
            <text:p>BAGNI PUBBLICI E MAGAZZINO</text:p>
          </table:table-cell>
          <table:table-cell office:value-type="string" calcext:value-type="string">
            <text:p>1.2.2.02.09.99.999 - Beni immobili n.a.c. - Indisponibil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tasto Fabbricati <text:s text:c="11"/></text:p>
          </table:table-cell>
          <table:table-cell table:number-columns-repeated="2" office:value-type="float" office:value="9999" calcext:value-type="float">
            <text:p>9999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BLIOTECA COMUNALE</text:p>
          </table:table-cell>
          <table:table-cell office:value-type="string" calcext:value-type="string">
            <text:p>Biblioteche-Musei <text:s text:c="22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BIBLIOTECA SUB. 1</text:p>
          </table:table-cell>
          <table:table-cell office:value-type="string" calcext:value-type="string">
            <text:p>1.2.2.02.09.18.001 - Musei, teatri e biblioteche - Indisponibile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375" calcext:value-type="float">
            <text:p>3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RMO</text:p>
          </table:table-cell>
          <table:table-cell office:value-type="float" office:value="4190" calcext:value-type="float">
            <text:p>4190</text:p>
          </table:table-cell>
          <table:table-cell office:value-type="string" calcext:value-type="string">
            <text:p>B/6 <text:s/>- BIBLIOTECHE, MUSEI, CIRCOLI RICR.</text:p>
          </table:table-cell>
          <table:table-cell office:value-type="string" calcext:value-type="string">
            <text:p>3678.74</text:p>
          </table:table-cell>
          <table:table-cell office:value-type="string" calcext:value-type="string">
            <text:p>386267.7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IBLIOTECA COMUNALE</text:p>
          </table:table-cell>
          <table:table-cell office:value-type="string" calcext:value-type="string">
            <text:p>Biblioteche-Musei <text:s text:c="22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BIBLIOTECA SUB. 1</text:p>
          </table:table-cell>
          <table:table-cell office:value-type="string" calcext:value-type="string">
            <text:p>1.2.2.02.09.18.001 - Musei, teatri e biblioteche - Indisponibile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MO</text:p>
          </table:table-cell>
          <table:table-cell office:value-type="float" office:value="4190" calcext:value-type="float">
            <text:p>4190</text:p>
          </table:table-cell>
          <table:table-cell office:value-type="string" calcext:value-type="string">
            <text:p>B/6 <text:s/>- BIBLIOTECHE, MUSEI, CIRCOLI RICR.</text:p>
          </table:table-cell>
          <table:table-cell office:value-type="string" calcext:value-type="string">
            <text:p>3678.74</text:p>
          </table:table-cell>
          <table:table-cell office:value-type="string" calcext:value-type="string">
            <text:p>386267.7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IBLIOTECA COMUNALE</text:p>
          </table:table-cell>
          <table:table-cell office:value-type="string" calcext:value-type="string">
            <text:p>Biblioteche-Musei <text:s text:c="22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BIBLIOTECA SUB. 1</text:p>
          </table:table-cell>
          <table:table-cell office:value-type="string" calcext:value-type="string">
            <text:p>1.2.2.02.09.18.001 - Musei, teatri e biblioteche - Indisponibile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ERMO</text:p>
          </table:table-cell>
          <table:table-cell office:value-type="float" office:value="4190" calcext:value-type="float">
            <text:p>4190</text:p>
          </table:table-cell>
          <table:table-cell office:value-type="string" calcext:value-type="string">
            <text:p>B/6 <text:s/>- BIBLIOTECHE, MUSEI, CIRCOLI RICR.</text:p>
          </table:table-cell>
          <table:table-cell office:value-type="string" calcext:value-type="string">
            <text:p>3678.74</text:p>
          </table:table-cell>
          <table:table-cell office:value-type="string" calcext:value-type="string">
            <text:p>386267.7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IBLIOTECA COMUNALE</text:p>
          </table:table-cell>
          <table:table-cell office:value-type="string" calcext:value-type="string">
            <text:p>Biblioteche-Musei <text:s text:c="22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LOCALI ADIBITI AD <text:s/>EMEROTECA</text:p>
          </table:table-cell>
          <table:table-cell office:value-type="string" calcext:value-type="string">
            <text:p>1.2.2.02.09.18.001 - Musei, teatri e biblioteche - Indisponibile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10" calcext:value-type="float">
            <text:p>910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BLIOTECA COMUNALE</text:p>
          </table:table-cell>
          <table:table-cell office:value-type="string" calcext:value-type="string">
            <text:p>Biblioteche-Musei <text:s text:c="22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SEDE A.N.P.I. - VIA DELL'UNIVERSITA'</text:p>
          </table:table-cell>
          <table:table-cell office:value-type="string" calcext:value-type="string">
            <text:p>1.2.2.02.09.19.001 - Fabbricati ad uso strumentale - Disponibile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ERM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/2 <text:s/>- MAGAZZINI E LOCALI DI DEPOSITO</text:p>
          </table:table-cell>
          <table:table-cell office:value-type="string" calcext:value-type="string">
            <text:p>249.45</text:p>
          </table:table-cell>
          <table:table-cell office:value-type="string" calcext:value-type="string">
            <text:p>26192.2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OX IN ALLUMINIO PER SOGGIORNI MARINI</text:p>
          </table:table-cell>
          <table:table-cell office:value-type="string" calcext:value-type="string">
            <text:p>Centri ricreativi <text:s text:c="22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BOX IN ALLUMINIO PER SOGGIORNI MARINI</text:p>
          </table:table-cell>
          <table:table-cell office:value-type="string" calcext:value-type="string">
            <text:p>1.2.2.02.09.19.001 - Fabbricati ad uso strumentale - 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11" calcext:value-type="float">
            <text:p>911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BINA DI COMPRESSIONE E MISURA - <text:s/>S. MARCO LE PALUDI</text:p>
          </table:table-cell>
          <table:table-cell office:value-type="string" calcext:value-type="string">
            <text:p>Impianti Tecnologici <text:s text:c="19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CABINA DI COMPRESSIONE E MISURA - SAN MARCO LE PALUDI</text:p>
          </table:table-cell>
          <table:table-cell office:value-type="string" calcext:value-type="string">
            <text:p>1.2.2.02.09.04.001 - Fabbricati industriali e costruzioni leggere - Indisponibi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2" calcext:value-type="float">
            <text:p>2</text:p>
          </table:table-cell>
          <table:table-cell office:value-type="float" office:value="302" calcext:value-type="float">
            <text:p>3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E/3 <text:s/>- FABBR. PER SPEC. ESIGENZE PUBBL.</text:p>
          </table:table-cell>
          <table:table-cell office:value-type="string" calcext:value-type="string">
            <text:p>434.54</text:p>
          </table:table-cell>
          <table:table-cell office:value-type="string" calcext:value-type="string">
            <text:p>15513.0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ABINA DI COMPRESSIONE E MISURA - LOCALITA' CAMPIGLIONE</text:p>
          </table:table-cell>
          <table:table-cell office:value-type="string" calcext:value-type="string">
            <text:p>Impianti Tecnologici <text:s text:c="19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CABINA DI COMPRESSIONE E MISURA - LOCALITA' CAMPIGLIONE</text:p>
          </table:table-cell>
          <table:table-cell office:value-type="string" calcext:value-type="string">
            <text:p>1.2.2.02.09.04.001 - Fabbricati industriali e costruzioni leggere - Indisponibile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FERMO</text:p>
          </table:table-cell>
          <table:table-cell table:number-columns-repeated="3"/>
          <table:table-cell office:value-type="string" calcext:value-type="string">
            <text:p>42.1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ABINA DI COMPRESSIONE E MISURA - S. PETRONILLA</text:p>
          </table:table-cell>
          <table:table-cell office:value-type="string" calcext:value-type="string">
            <text:p>Impianti Tecnologici <text:s text:c="19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CABINA DI COMPRESSIONE E MISURA - SANTA PETRONILLA</text:p>
          </table:table-cell>
          <table:table-cell office:value-type="string" calcext:value-type="string">
            <text:p>1.2.2.02.09.04.001 - Fabbricati industriali e costruzioni leggere - Indisponibi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9998" calcext:value-type="float">
            <text:p>9998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BINA ELETTRICA - PIAZZALE AZZOLINO</text:p>
          </table:table-cell>
          <table:table-cell office:value-type="string" calcext:value-type="string">
            <text:p>Impianti Tecnologici <text:s text:c="19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CABINA ELETTRICA - PIAZZALE AZZOLINO</text:p>
          </table:table-cell>
          <table:table-cell office:value-type="string" calcext:value-type="string">
            <text:p>1.2.2.02.09.04.001 - Fabbricati industriali e costruzioni leggere - Indisponibi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241" calcext:value-type="float">
            <text:p>2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D/1 <text:s/>- OPIFICI</text:p>
          </table:table-cell>
          <table:table-cell office:value-type="string" calcext:value-type="string">
            <text:p>44.00</text:p>
          </table:table-cell>
          <table:table-cell office:value-type="string" calcext:value-type="string">
            <text:p>231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ABINA ELETTRICA - PIAZZALE AZZOLINO</text:p>
          </table:table-cell>
          <table:table-cell office:value-type="string" calcext:value-type="string">
            <text:p>Impianti Tecnologici <text:s text:c="19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LOCALE VIA DELLA PESCHIERA SUB.6</text:p>
          </table:table-cell>
          <table:table-cell office:value-type="string" calcext:value-type="string">
            <text:p>1.2.2.02.09.02.001 - Fabbricati ad uso commerciale - Disponibil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241" calcext:value-type="float">
            <text:p>24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ERM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/1 <text:s/>- NEGOZI E BOTTEGHE</text:p>
          </table:table-cell>
          <table:table-cell office:value-type="string" calcext:value-type="string">
            <text:p>189.64</text:p>
          </table:table-cell>
          <table:table-cell office:value-type="string" calcext:value-type="string">
            <text:p>10951.7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ABINA ELETTRICA - VIA BRUNFORTE</text:p>
          </table:table-cell>
          <table:table-cell office:value-type="string" calcext:value-type="string">
            <text:p>Impianti Tecnologici <text:s text:c="19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CABINA ELETTRICA - VIA BRUNFORTE</text:p>
          </table:table-cell>
          <table:table-cell office:value-type="string" calcext:value-type="string">
            <text:p>1.2.2.02.09.04.001 - Fabbricati industriali e costruzioni leggere - Indisponibi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9999" calcext:value-type="float">
            <text:p>9999</text:p>
          </table:table-cell>
          <table:table-cell office:value-type="float" office:value="9998" calcext:value-type="float">
            <text:p>9998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BINA ELETTRICA CONTRADA CAMPIGLIONE</text:p>
          </table:table-cell>
          <table:table-cell table:number-columns-repeated="2"/>
          <table:table-cell office:value-type="string" calcext:value-type="string">
            <text:p>CABINA ELETTRICA MAP.631</text:p>
          </table:table-cell>
          <table:table-cell office:value-type="string" calcext:value-type="string">
            <text:p>1.2.2.02.09.04.001 - Fabbricati industriali e costruzioni leggere - Indisponibil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38" calcext:value-type="float">
            <text:p>38</text:p>
          </table:table-cell>
          <table:table-cell office:value-type="float" office:value="631" calcext:value-type="float">
            <text:p>63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D/1 <text:s/>- OPIFICI</text:p>
          </table:table-cell>
          <table:table-cell office:value-type="string" calcext:value-type="string">
            <text:p>48.00</text:p>
          </table:table-cell>
          <table:table-cell office:value-type="string" calcext:value-type="string">
            <text:p>3276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ABINA ENEL AREA LOTTIZZAZIONE VIA ZEPPILLI</text:p>
          </table:table-cell>
          <table:table-cell table:number-columns-repeated="2"/>
          <table:table-cell office:value-type="string" calcext:value-type="string">
            <text:p>CABINA ENEL AREA LOTTIZZAZIONE VIA ZEPPILLI</text:p>
          </table:table-cell>
          <table:table-cell office:value-type="string" calcext:value-type="string">
            <text:p>1.2.2.02.09.04.001 - Fabbricati industriali e costruzioni leggere - Indisponibi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3" calcext:value-type="float">
            <text:p>63</text:p>
          </table:table-cell>
          <table:table-cell office:value-type="float" office:value="961" calcext:value-type="float">
            <text:p>961</text:p>
          </table:table-cell>
          <table:table-cell/>
          <table:table-cell office:value-type="string" calcext:value-type="string">
            <text:p>FERMO</text:p>
          </table:table-cell>
          <table:table-cell office:value-type="float" office:value="10" calcext:value-type="float">
            <text:p>1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BINA ENEL VIA SALVO D'ACQUISTO</text:p>
          </table:table-cell>
          <table:table-cell table:number-columns-repeated="2"/>
          <table:table-cell office:value-type="string" calcext:value-type="string">
            <text:p>CABINA ELETTRICA PARTICELLA 902 SUB.2</text:p>
          </table:table-cell>
          <table:table-cell office:value-type="string" calcext:value-type="string">
            <text:p>1.2.2.02.09.04.001 - Fabbricati industriali e costruzioni leggere - Indisponibi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4" calcext:value-type="float">
            <text:p>44</text:p>
          </table:table-cell>
          <table:table-cell office:value-type="float" office:value="902" calcext:value-type="float">
            <text:p>9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D/1 <text:s/>- OPIFICI</text:p>
          </table:table-cell>
          <table:table-cell office:value-type="string" calcext:value-type="string">
            <text:p>23.44</text:p>
          </table:table-cell>
          <table:table-cell office:value-type="string" calcext:value-type="string">
            <text:p>1599.7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ABINA ENEL VIA SALVO D'ACQUISTO</text:p>
          </table:table-cell>
          <table:table-cell table:number-columns-repeated="2"/>
          <table:table-cell office:value-type="string" calcext:value-type="string">
            <text:p>CABINA ENEL PARTICELLA 902 SUB.1</text:p>
          </table:table-cell>
          <table:table-cell office:value-type="string" calcext:value-type="string">
            <text:p>1.2.2.02.09.04.001 - Fabbricati industriali e costruzioni leggere - Indisponibi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4" calcext:value-type="float">
            <text:p>44</text:p>
          </table:table-cell>
          <table:table-cell office:value-type="float" office:value="902" calcext:value-type="float">
            <text:p>9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D/1 <text:s/>- OPIFICI</text:p>
          </table:table-cell>
          <table:table-cell office:value-type="string" calcext:value-type="string">
            <text:p>20.08</text:p>
          </table:table-cell>
          <table:table-cell office:value-type="string" calcext:value-type="string">
            <text:p>1370.4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ABINA METANO - PIAZZA DANTE</text:p>
          </table:table-cell>
          <table:table-cell office:value-type="string" calcext:value-type="string">
            <text:p>Impianti Tecnologici <text:s text:c="19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CABINA METANO - PIAZZA DANTE</text:p>
          </table:table-cell>
          <table:table-cell office:value-type="string" calcext:value-type="string">
            <text:p>1.2.2.02.09.04.001 - Fabbricati industriali e costruzioni leggere - Indisponibi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344" calcext:value-type="float">
            <text:p>344</text:p>
          </table:table-cell>
          <table:table-cell/>
          <table:table-cell office:value-type="string" calcext:value-type="string">
            <text:p>FERMO</text:p>
          </table:table-cell>
          <table:table-cell table:number-columns-repeated="3"/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AMPI DI BOCCE</text:p>
          </table:table-cell>
          <table:table-cell office:value-type="string" calcext:value-type="string">
            <text:p>Impianti Sportivi <text:s text:c="22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CAMPI DI BOCCE</text:p>
          </table:table-cell>
          <table:table-cell office:value-type="string" calcext:value-type="string">
            <text:p>1.2.2.02.09.16.001 - Impianti sportivi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MPO DI BOCCE A. SQUARCETTI</text:p>
          </table:table-cell>
          <table:table-cell office:value-type="string" calcext:value-type="string">
            <text:p>Impianti Sportivi <text:s text:c="22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CAMPO DI BOCCE A. SQUARCETTI</text:p>
          </table:table-cell>
          <table:table-cell office:value-type="string" calcext:value-type="string">
            <text:p>1.2.2.02.09.16.001 - Impianti sportivi - Indisponibile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61" calcext:value-type="float">
            <text:p>61</text:p>
          </table:table-cell>
          <table:table-cell office:value-type="float" office:value="484" calcext:value-type="float">
            <text:p>484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MPO DI BOCCE A. SQUARCETTI</text:p>
          </table:table-cell>
          <table:table-cell office:value-type="string" calcext:value-type="string">
            <text:p>Impianti Sportivi <text:s text:c="22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CAMPO DI BOCCE A. SQUARCETTI</text:p>
          </table:table-cell>
          <table:table-cell office:value-type="string" calcext:value-type="string">
            <text:p>1.2.2.02.09.16.001 - Impianti sportivi - Indisponibile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1" calcext:value-type="float">
            <text:p>61</text:p>
          </table:table-cell>
          <table:table-cell office:value-type="float" office:value="484" calcext:value-type="float">
            <text:p>484</text:p>
          </table:table-cell>
          <table:table-cell/>
          <table:table-cell office:value-type="string" calcext:value-type="string">
            <text:p>FERMO</text:p>
          </table:table-cell>
          <table:table-cell table:number-columns-repeated="3"/>
          <table:table-cell office:value-type="string" calcext:value-type="string">
            <text:p>78.7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AMPO POLIVALENTE SANTA CROCE</text:p>
          </table:table-cell>
          <table:table-cell table:number-columns-repeated="2"/>
          <table:table-cell office:value-type="string" calcext:value-type="string">
            <text:p>CAMPO POLIVALENTE</text:p>
          </table:table-cell>
          <table:table-cell office:value-type="string" calcext:value-type="string">
            <text:p>1.2.2.02.09.16.001 - Impianti sportivi - Indisponibi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81" calcext:value-type="float">
            <text:p>81</text:p>
          </table:table-cell>
          <table:table-cell office:value-type="float" office:value="512" calcext:value-type="float">
            <text:p>51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D/6 <text:s/>- FABBRICATI PER SERVIZI SPORTIVI</text:p>
          </table:table-cell>
          <table:table-cell office:value-type="string" calcext:value-type="string">
            <text:p>2446.34</text:p>
          </table:table-cell>
          <table:table-cell office:value-type="string" calcext:value-type="string">
            <text:p>166962.7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AMPO SINTETICO FIRMUM - CAMPO OLIMPIA</text:p>
          </table:table-cell>
          <table:table-cell office:value-type="string" calcext:value-type="string">
            <text:p>Impianti Sportivi <text:s text:c="22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CAMPO SPORTIVO SINTETICO FIRMUM</text:p>
          </table:table-cell>
          <table:table-cell office:value-type="string" calcext:value-type="string">
            <text:p>1.2.2.02.09.16.001 - Impianti sportivi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13" calcext:value-type="float">
            <text:p>913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MPO SPORTIVO - LOCALITA' CAMPIGLIONE</text:p>
          </table:table-cell>
          <table:table-cell office:value-type="string" calcext:value-type="string">
            <text:p>Impianti Sportivi <text:s text:c="22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CAMPO SPORTIVO - LOCALITA' CAMPIGLIONE</text:p>
          </table:table-cell>
          <table:table-cell office:value-type="string" calcext:value-type="string">
            <text:p>1.2.2.02.09.16.001 - Impianti sportivi - Indisponibile</text:p>
          </table:table-cell>
          <table:table-cell office:value-type="float" office:value="21230" calcext:value-type="float">
            <text:p>2123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37" calcext:value-type="float">
            <text:p>37</text:p>
          </table:table-cell>
          <table:table-cell office:value-type="float" office:value="275" calcext:value-type="float">
            <text:p>2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D/6 <text:s/>- FABBRICATI PER SERVIZI SPORTIVI</text:p>
          </table:table-cell>
          <table:table-cell office:value-type="string" calcext:value-type="string">
            <text:p>25500.00</text:p>
          </table:table-cell>
          <table:table-cell office:value-type="string" calcext:value-type="string">
            <text:p>1740375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AMPO SPORTIVO - LOCALITA' CAPODARCO</text:p>
          </table:table-cell>
          <table:table-cell office:value-type="string" calcext:value-type="string">
            <text:p>Impianti Sportivi <text:s text:c="22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SUB.2 BOCCIOFILA</text:p>
          </table:table-cell>
          <table:table-cell office:value-type="string" calcext:value-type="string">
            <text:p>1.2.2.02.09.16.001 - Impianti sportivi - Indisponibi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18" calcext:value-type="float">
            <text:p>18</text:p>
          </table:table-cell>
          <table:table-cell office:value-type="float" office:value="531" calcext:value-type="float">
            <text:p>5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D/6 <text:s/>- FABBRICATI PER SERVIZI SPORTIVI</text:p>
          </table:table-cell>
          <table:table-cell office:value-type="string" calcext:value-type="string">
            <text:p>1564.00</text:p>
          </table:table-cell>
          <table:table-cell office:value-type="string" calcext:value-type="string">
            <text:p>106743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AMPO SPORTIVO - LOCALITA' CAPODARCO</text:p>
          </table:table-cell>
          <table:table-cell office:value-type="string" calcext:value-type="string">
            <text:p>Impianti Sportivi <text:s text:c="22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SUB.3 CAMPO SPORTIVO E SPOGLIATOI</text:p>
          </table:table-cell>
          <table:table-cell office:value-type="string" calcext:value-type="string">
            <text:p>1.2.2.02.09.16.001 - Impianti sportivi - Indisponibi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18" calcext:value-type="float">
            <text:p>18</text:p>
          </table:table-cell>
          <table:table-cell office:value-type="float" office:value="531" calcext:value-type="float">
            <text:p>5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D/6 <text:s/>- FABBRICATI PER SERVIZI SPORTIVI</text:p>
          </table:table-cell>
          <table:table-cell office:value-type="string" calcext:value-type="string">
            <text:p>15568.00</text:p>
          </table:table-cell>
          <table:table-cell office:value-type="string" calcext:value-type="string">
            <text:p>1062516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AMPO SPORTIVO - LOCALITA' MARINA PALMENSE</text:p>
          </table:table-cell>
          <table:table-cell office:value-type="string" calcext:value-type="string">
            <text:p>Impianti Tecnologici <text:s text:c="19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CAMPO SPORTIVO - LOCALITA' MARINA PALMENSE</text:p>
          </table:table-cell>
          <table:table-cell office:value-type="string" calcext:value-type="string">
            <text:p>1.2.2.02.09.16.001 - Impianti sportivi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14" calcext:value-type="float">
            <text:p>914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MPO SPORTIVO RECCHIONI</text:p>
          </table:table-cell>
          <table:table-cell office:value-type="string" calcext:value-type="string">
            <text:p>Impianti Sportivi <text:s text:c="22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CAMPO SPORTIVO RECCHIONI</text:p>
          </table:table-cell>
          <table:table-cell office:value-type="string" calcext:value-type="string">
            <text:p>1.2.2.02.09.16.001 - Impianti sportivi - Indisponibile</text:p>
          </table:table-cell>
          <table:table-cell office:value-type="float" office:value="21600" calcext:value-type="float">
            <text:p>2160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MPO SPORTIVO SALVANO</text:p>
          </table:table-cell>
          <table:table-cell office:value-type="string" calcext:value-type="string">
            <text:p>Impianti Sportivi <text:s text:c="22"/></text:p>
          </table:table-cell>
          <table:table-cell office:value-type="string" calcext:value-type="string">
            <text:p>Periferico <text:s text:c="29"/></text:p>
          </table:table-cell>
          <table:table-cell office:value-type="string" calcext:value-type="string">
            <text:p>CAMPO SPORTIVO SALVANO</text:p>
          </table:table-cell>
          <table:table-cell office:value-type="string" calcext:value-type="string">
            <text:p>1.2.2.02.09.16.001 - Impianti sportivi - Indisponibile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MPO SPORTIVO SALVANO</text:p>
          </table:table-cell>
          <table:table-cell office:value-type="string" calcext:value-type="string">
            <text:p>Impianti Sportivi <text:s text:c="22"/></text:p>
          </table:table-cell>
          <table:table-cell office:value-type="string" calcext:value-type="string">
            <text:p>Periferico <text:s text:c="29"/></text:p>
          </table:table-cell>
          <table:table-cell office:value-type="string" calcext:value-type="string">
            <text:p>CAMPO SPORTIVO SALVANO</text:p>
          </table:table-cell>
          <table:table-cell office:value-type="string" calcext:value-type="string">
            <text:p>1.2.2.02.09.16.001 - Impianti sportivi - Indisponibile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7" calcext:value-type="float">
            <text:p>67</text:p>
          </table:table-cell>
          <table:table-cell office:value-type="float" office:value="405" calcext:value-type="float">
            <text:p>405</text:p>
          </table:table-cell>
          <table:table-cell/>
          <table:table-cell office:value-type="string" calcext:value-type="string">
            <text:p>FERMO</text:p>
          </table:table-cell>
          <table:table-cell table:number-columns-repeated="3"/>
          <table:table-cell office:value-type="string" calcext:value-type="string">
            <text:p>205.3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AMPO SPORTIVO SALVANO</text:p>
          </table:table-cell>
          <table:table-cell office:value-type="string" calcext:value-type="string">
            <text:p>Impianti Sportivi <text:s text:c="22"/></text:p>
          </table:table-cell>
          <table:table-cell office:value-type="string" calcext:value-type="string">
            <text:p>Periferico <text:s text:c="29"/></text:p>
          </table:table-cell>
          <table:table-cell office:value-type="string" calcext:value-type="string">
            <text:p>CAMPO SPORTIVO SALVANO</text:p>
          </table:table-cell>
          <table:table-cell office:value-type="string" calcext:value-type="string">
            <text:p>1.2.2.02.09.16.001 - Impianti sportivi - Indisponibile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7" calcext:value-type="float">
            <text:p>67</text:p>
          </table:table-cell>
          <table:table-cell office:value-type="float" office:value="406" calcext:value-type="float">
            <text:p>406</text:p>
          </table:table-cell>
          <table:table-cell/>
          <table:table-cell office:value-type="string" calcext:value-type="string">
            <text:p>FERMO</text:p>
          </table:table-cell>
          <table:table-cell table:number-columns-repeated="3"/>
          <table:table-cell office:value-type="string" calcext:value-type="string">
            <text:p>255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AMPO SPORTIVO SALVANO</text:p>
          </table:table-cell>
          <table:table-cell office:value-type="string" calcext:value-type="string">
            <text:p>Impianti Sportivi <text:s text:c="22"/></text:p>
          </table:table-cell>
          <table:table-cell office:value-type="string" calcext:value-type="string">
            <text:p>Periferico <text:s text:c="29"/></text:p>
          </table:table-cell>
          <table:table-cell office:value-type="string" calcext:value-type="string">
            <text:p>CAMPO SPORTIVO SALVANO</text:p>
          </table:table-cell>
          <table:table-cell office:value-type="string" calcext:value-type="string">
            <text:p>1.2.2.02.09.16.001 - Impianti sportivi - Indisponibile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7" calcext:value-type="float">
            <text:p>67</text:p>
          </table:table-cell>
          <table:table-cell office:value-type="float" office:value="402" calcext:value-type="float">
            <text:p>402</text:p>
          </table:table-cell>
          <table:table-cell/>
          <table:table-cell office:value-type="string" calcext:value-type="string">
            <text:p>FERMO</text:p>
          </table:table-cell>
          <table:table-cell table:number-columns-repeated="3"/>
          <table:table-cell office:value-type="string" calcext:value-type="string">
            <text:p>3552.1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AMPO SPORTIVO SALVANO</text:p>
          </table:table-cell>
          <table:table-cell office:value-type="string" calcext:value-type="string">
            <text:p>Impianti Sportivi <text:s text:c="22"/></text:p>
          </table:table-cell>
          <table:table-cell office:value-type="string" calcext:value-type="string">
            <text:p>Periferico <text:s text:c="29"/></text:p>
          </table:table-cell>
          <table:table-cell office:value-type="string" calcext:value-type="string">
            <text:p>CAMPO SPORTIVO SALVANO</text:p>
          </table:table-cell>
          <table:table-cell office:value-type="string" calcext:value-type="string">
            <text:p>1.2.2.02.09.16.001 - Impianti sportivi - Indisponibile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FERMO</text:p>
          </table:table-cell>
          <table:table-cell table:number-columns-repeated="3"/>
          <table:table-cell office:value-type="string" calcext:value-type="string">
            <text:p>3691.8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AMPO SPORTIVO SALVANO</text:p>
          </table:table-cell>
          <table:table-cell office:value-type="string" calcext:value-type="string">
            <text:p>Impianti Sportivi <text:s text:c="22"/></text:p>
          </table:table-cell>
          <table:table-cell office:value-type="string" calcext:value-type="string">
            <text:p>Periferico <text:s text:c="29"/></text:p>
          </table:table-cell>
          <table:table-cell office:value-type="string" calcext:value-type="string">
            <text:p>CAMPO SPORTIVO SALVANO</text:p>
          </table:table-cell>
          <table:table-cell office:value-type="string" calcext:value-type="string">
            <text:p>1.2.2.02.09.16.001 - Impianti sportivi - Indisponibile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7" calcext:value-type="float">
            <text:p>67</text:p>
          </table:table-cell>
          <table:table-cell office:value-type="float" office:value="414" calcext:value-type="float">
            <text:p>414</text:p>
          </table:table-cell>
          <table:table-cell/>
          <table:table-cell office:value-type="string" calcext:value-type="string">
            <text:p>FERMO</text:p>
          </table:table-cell>
          <table:table-cell table:number-columns-repeated="3"/>
          <table:table-cell office:value-type="string" calcext:value-type="string">
            <text:p>432.1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AMPO SPORTIVO SAN MARCO</text:p>
          </table:table-cell>
          <table:table-cell office:value-type="string" calcext:value-type="string">
            <text:p>Impianti Sportivi <text:s text:c="22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CAMPO SPORTIVO SAN MARCO</text:p>
          </table:table-cell>
          <table:table-cell office:value-type="string" calcext:value-type="string">
            <text:p>1.2.2.02.09.16.001 - Impianti sportivi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15" calcext:value-type="float">
            <text:p>915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NILE COMPRENSORIALE</text:p>
          </table:table-cell>
          <table:table-cell office:value-type="string" calcext:value-type="string">
            <text:p>Canile comprensoriale <text:s text:c="18"/></text:p>
          </table:table-cell>
          <table:table-cell office:value-type="string" calcext:value-type="string">
            <text:p>Zona Agricola <text:s text:c="26"/></text:p>
          </table:table-cell>
          <table:table-cell office:value-type="string" calcext:value-type="string">
            <text:p>CANILE COMPRENSORIALE</text:p>
          </table:table-cell>
          <table:table-cell office:value-type="string" calcext:value-type="string">
            <text:p>1.2.2.02.09.99.999 - Beni immobili n.a.c. - Indisponibile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78" calcext:value-type="float">
            <text:p>78</text:p>
          </table:table-cell>
          <table:table-cell office:value-type="float" office:value="317" calcext:value-type="float">
            <text:p>31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E/9 <text:s/>- EDIF. A DESTINAZIONI PARTICOLARI</text:p>
          </table:table-cell>
          <table:table-cell office:value-type="string" calcext:value-type="string">
            <text:p>1497.73</text:p>
          </table:table-cell>
          <table:table-cell office:value-type="string" calcext:value-type="string">
            <text:p>53468.9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APPELLA SACRA SPINA - PORZIONE CHIESA DI S. AGOSTINO</text:p>
          </table:table-cell>
          <table:table-cell office:value-type="string" calcext:value-type="string">
            <text:p>Cimiteri-Luoghi di Culto <text:s text:c="15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CAPPELLA SACRA SPINA - PORZIONE CHIESA DI S. AGOSTINO</text:p>
          </table:table-cell>
          <table:table-cell office:value-type="string" calcext:value-type="string">
            <text:p>1.2.2.02.09.08.001 - Opere destinate al culto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16" calcext:value-type="float">
            <text:p>916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A COLONICA - CONTRADA SAN MARTINO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Zona Agricola <text:s text:c="26"/></text:p>
          </table:table-cell>
          <table:table-cell office:value-type="string" calcext:value-type="string">
            <text:p>CASA COLONICA - CONTRADA SAN MARTINO</text:p>
          </table:table-cell>
          <table:table-cell office:value-type="string" calcext:value-type="string">
            <text:p>1.2.2.02.09.19.001 - Fabbricati ad uso strumentale - Disponibile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A COLONICA GIROLA</text:p>
          </table:table-cell>
          <table:table-cell table:number-columns-repeated="2"/>
          <table:table-cell office:value-type="string" calcext:value-type="string">
            <text:p>CASA COLONICA</text:p>
          </table:table-cell>
          <table:table-cell office:value-type="string" calcext:value-type="string">
            <text:p>1.2.2.02.09.99.999 - Beni immobili n.a.c. - Indisponibile</text:p>
          </table:table-cell>
          <table:table-cell office:value-type="float" office:value="4795" calcext:value-type="float">
            <text:p>479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53" calcext:value-type="float">
            <text:p>53</text:p>
          </table:table-cell>
          <table:table-cell office:value-type="float" office:value="449" calcext:value-type="float">
            <text:p>4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/2 <text:s/>- UNITÀ COLLABENTI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SA COLONICA GIROLA</text:p>
          </table:table-cell>
          <table:table-cell table:number-columns-repeated="2"/>
          <table:table-cell office:value-type="string" calcext:value-type="string">
            <text:p>CASA COLONICA</text:p>
          </table:table-cell>
          <table:table-cell office:value-type="string" calcext:value-type="string">
            <text:p>1.2.2.02.09.99.999 - Beni immobili n.a.c. - Indisponibile</text:p>
          </table:table-cell>
          <table:table-cell office:value-type="float" office:value="4795" calcext:value-type="float">
            <text:p>479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53" calcext:value-type="float">
            <text:p>53</text:p>
          </table:table-cell>
          <table:table-cell office:value-type="float" office:value="449" calcext:value-type="float">
            <text:p>4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/2 <text:s/>- UNITÀ COLLABENTI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SA COLONICA TIRASSEGNO</text:p>
          </table:table-cell>
          <table:table-cell table:number-columns-repeated="2"/>
          <table:table-cell office:value-type="string" calcext:value-type="string">
            <text:p>CASA COLONICA TIRASSEGNO</text:p>
          </table:table-cell>
          <table:table-cell office:value-type="string" calcext:value-type="string">
            <text:p>1.2.2.02.09.01.001 - Fabbricati ad uso abitativo - 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/2 <text:s/>- UNITÀ COLLABENTI</text:p>
          </table:table-cell>
          <table:table-cell office:value-type="string" calcext:value-type="string">
            <text:p>1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A COLONICA TIRASSEGNO</text:p>
          </table:table-cell>
          <table:table-cell table:number-columns-repeated="2"/>
          <table:table-cell office:value-type="string" calcext:value-type="string">
            <text:p>CASA COLONICA TIRASSEGNO</text:p>
          </table:table-cell>
          <table:table-cell office:value-type="string" calcext:value-type="string">
            <text:p>1.2.2.02.09.01.001 - Fabbricati ad uso abitativo - 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/2 <text:s/>- UNITÀ COLLABENTI</text:p>
          </table:table-cell>
          <table:table-cell office:value-type="string" calcext:value-type="string">
            <text:p>1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ELLO ROTATORIA TIRASSEGNO</text:p>
          </table:table-cell>
          <table:table-cell table:number-columns-repeated="2"/>
          <table:table-cell office:value-type="string" calcext:value-type="string">
            <text:p>CASELLO</text:p>
          </table:table-cell>
          <table:table-cell office:value-type="string" calcext:value-type="string">
            <text:p>1.2.2.02.09.99.999 - Beni immobili n.a.c. - Disponibile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59" calcext:value-type="float">
            <text:p>59</text:p>
          </table:table-cell>
          <table:table-cell office:value-type="float" office:value="758" calcext:value-type="float">
            <text:p>758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INA DELLE ROSE - ALBERGO/RISTORANTE</text:p>
          </table:table-cell>
          <table:table-cell office:value-type="string" calcext:value-type="string">
            <text:p>Commercio-Industria-Uffici Privati <text:s text:c="5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CASINA DELLE ROSE</text:p>
          </table:table-cell>
          <table:table-cell office:value-type="string" calcext:value-type="string">
            <text:p>1.2.2.02.09.02.001 - Fabbricati ad uso commerciale - Disponibile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572" calcext:value-type="float">
            <text:p>5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D/2 <text:s/>- ALBERGHI E PENSIONI</text:p>
          </table:table-cell>
          <table:table-cell office:value-type="string" calcext:value-type="string">
            <text:p>8304.00</text:p>
          </table:table-cell>
          <table:table-cell office:value-type="string" calcext:value-type="string">
            <text:p>43596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ASINA DELLE ROSE - ALBERGO/RISTORANTE</text:p>
          </table:table-cell>
          <table:table-cell office:value-type="string" calcext:value-type="string">
            <text:p>Commercio-Industria-Uffici Privati <text:s text:c="5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CASINA DELLE ROSE-1</text:p>
          </table:table-cell>
          <table:table-cell office:value-type="string" calcext:value-type="string">
            <text:p>1.2.2.02.09.02.001 - Fabbricati ad uso commerciale - Disponibile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572" calcext:value-type="float">
            <text:p>5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D/2 <text:s/>- ALBERGHI E PENSIONI</text:p>
          </table:table-cell>
          <table:table-cell office:value-type="string" calcext:value-type="string">
            <text:p>4245.00</text:p>
          </table:table-cell>
          <table:table-cell office:value-type="string" calcext:value-type="string">
            <text:p>222862.5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ENTRO AGGREGAZIONE GIOVANILE LIDO TRE ARCHI</text:p>
          </table:table-cell>
          <table:table-cell office:value-type="string" calcext:value-type="string">
            <text:p>Centri ricreativi <text:s text:c="22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CENTRO AGGREGAZIONE GIOVANILE LIDO TRE ARCHI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" calcext:value-type="float">
            <text:p>4</text:p>
          </table:table-cell>
          <table:table-cell office:value-type="float" office:value="286" calcext:value-type="float">
            <text:p>28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ERMO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/1 <text:s/>- NEGOZI E BOTTEGHE</text:p>
          </table:table-cell>
          <table:table-cell office:value-type="string" calcext:value-type="string">
            <text:p>769.11</text:p>
          </table:table-cell>
          <table:table-cell office:value-type="string" calcext:value-type="string">
            <text:p>27457.2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ENTRO COMMERCIALE S. PETRONILLA</text:p>
          </table:table-cell>
          <table:table-cell office:value-type="string" calcext:value-type="string">
            <text:p>Commercio-Industria-Uffici Privati <text:s text:c="5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CENTRO COMMERCIALE S. PETRONILLA</text:p>
          </table:table-cell>
          <table:table-cell office:value-type="string" calcext:value-type="string">
            <text:p>1.2.2.02.09.02.001 - Fabbricati ad uso commerciale - 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17" calcext:value-type="float">
            <text:p>917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O COMMERCIALE S. PETRONILLA</text:p>
          </table:table-cell>
          <table:table-cell office:value-type="string" calcext:value-type="string">
            <text:p>Commercio-Industria-Uffici Privati <text:s text:c="5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CENTRO SOCIALE E AMBULATORIO MEDICO</text:p>
          </table:table-cell>
          <table:table-cell office:value-type="string" calcext:value-type="string">
            <text:p>1.2.2.02.09.19.001 - Fabbricati ad uso strumentale - Disponibile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33" calcext:value-type="float">
            <text:p>3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ERMO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C/1 <text:s/>- NEGOZI E BOTTEGHE</text:p>
          </table:table-cell>
          <table:table-cell office:value-type="string" calcext:value-type="string">
            <text:p>3709.81</text:p>
          </table:table-cell>
          <table:table-cell office:value-type="string" calcext:value-type="string">
            <text:p>132440.2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ENTRO COMMERCIALE S. PETRONILLA</text:p>
          </table:table-cell>
          <table:table-cell office:value-type="string" calcext:value-type="string">
            <text:p>Commercio-Industria-Uffici Privati <text:s text:c="5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LUDOTECA</text:p>
          </table:table-cell>
          <table:table-cell office:value-type="string" calcext:value-type="string">
            <text:p>1.2.2.02.09.19.001 - Fabbricati ad uso strumentale - Disponibil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33" calcext:value-type="float">
            <text:p>33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O SERVIZI - PRUSST PROGRAMMI RIQUALIFICAZIONE</text:p>
          </table:table-cell>
          <table:table-cell table:number-columns-repeated="2"/>
          <table:table-cell office:value-type="string" calcext:value-type="string">
            <text:p>CENTRO SERVIZI - PRUSST PROGRAMMI DI RIQUALIFICAZIONE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9997" calcext:value-type="float">
            <text:p>9997</text:p>
          </table:table-cell>
          <table:table-cell office:value-type="float" office:value="9998" calcext:value-type="float">
            <text:p>9998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O SOCIALE CAMPIGLIONEVIA CELSO ULPIANI</text:p>
          </table:table-cell>
          <table:table-cell table:number-columns-repeated="2"/>
          <table:table-cell office:value-type="string" calcext:value-type="string">
            <text:p>CENTRO SOCIALE CAMPIGLIONE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36" calcext:value-type="float">
            <text:p>36</text:p>
          </table:table-cell>
          <table:table-cell office:value-type="float" office:value="322" calcext:value-type="float">
            <text:p>3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ERMO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B/5 <text:s/>- SCUOLE E LABORATORI SCIENTIFICI</text:p>
          </table:table-cell>
          <table:table-cell office:value-type="string" calcext:value-type="string">
            <text:p>2358.92</text:p>
          </table:table-cell>
          <table:table-cell office:value-type="string" calcext:value-type="string">
            <text:p>346761.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ENTRO SOCIALE CASTIGLIONE</text:p>
          </table:table-cell>
          <table:table-cell office:value-type="string" calcext:value-type="string">
            <text:p>Centri ricreativi <text:s text:c="22"/></text:p>
          </table:table-cell>
          <table:table-cell office:value-type="string" calcext:value-type="string">
            <text:p>Periferico <text:s text:c="29"/></text:p>
          </table:table-cell>
          <table:table-cell office:value-type="string" calcext:value-type="string">
            <text:p>CENTRO SOCIALE CASTIGLIONE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O SOCIALE ETE CALDARETTE</text:p>
          </table:table-cell>
          <table:table-cell office:value-type="string" calcext:value-type="string">
            <text:p>Centri ricreativi <text:s text:c="22"/></text:p>
          </table:table-cell>
          <table:table-cell office:value-type="string" calcext:value-type="string">
            <text:p>Zona Agricola <text:s text:c="26"/></text:p>
          </table:table-cell>
          <table:table-cell office:value-type="string" calcext:value-type="string">
            <text:p>CENTRO SOCIALE ETE CALDARETTE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101" calcext:value-type="float">
            <text:p>101</text:p>
          </table:table-cell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FERMO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/4 <text:s/>- FABBR. PER SERV. SPORT.(NO LUCRO)</text:p>
          </table:table-cell>
          <table:table-cell office:value-type="string" calcext:value-type="string">
            <text:p>405.93</text:p>
          </table:table-cell>
          <table:table-cell office:value-type="string" calcext:value-type="string">
            <text:p>42622.6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ENTRO SOCIALE LIDO DI FERMO VIA BENEDETTO BRESCA</text:p>
          </table:table-cell>
          <table:table-cell table:number-columns-repeated="2"/>
          <table:table-cell office:value-type="string" calcext:value-type="string">
            <text:p>CENTRO SOCIALE LIDO DI FERMO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14" calcext:value-type="float">
            <text:p>14</text:p>
          </table:table-cell>
          <table:table-cell office:value-type="float" office:value="1648" calcext:value-type="float">
            <text:p>1648</text:p>
          </table:table-cell>
          <table:table-cell/>
          <table:table-cell office:value-type="string" calcext:value-type="string">
            <text:p>FERMO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>
            <text:p>B/7 <text:s/>- CAPPELLE, ORATORI (NON PUBBLICI)</text:p>
          </table:table-cell>
          <table:table-cell office:value-type="string" calcext:value-type="string">
            <text:p>588.25</text:p>
          </table:table-cell>
          <table:table-cell office:value-type="string" calcext:value-type="string">
            <text:p>86472.7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ENTRO SOCIALE MONTONE</text:p>
          </table:table-cell>
          <table:table-cell office:value-type="string" calcext:value-type="string">
            <text:p>Centri ricreativi <text:s text:c="22"/></text:p>
          </table:table-cell>
          <table:table-cell office:value-type="string" calcext:value-type="string">
            <text:p>Zona Agricola <text:s text:c="26"/></text:p>
          </table:table-cell>
          <table:table-cell office:value-type="string" calcext:value-type="string">
            <text:p>CENTRO SOCIALE MONTONE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18" calcext:value-type="float">
            <text:p>918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O SOCIALE RIONE MURATO</text:p>
          </table:table-cell>
          <table:table-cell office:value-type="string" calcext:value-type="string">
            <text:p>Centri ricreativi <text:s text:c="22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CENTRO SOCIALE RIONE MURATO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RMO</text:p>
          </table:table-cell>
          <table:table-cell office:value-type="float" office:value="7730" calcext:value-type="float">
            <text:p>7730</text:p>
          </table:table-cell>
          <table:table-cell office:value-type="string" calcext:value-type="string">
            <text:p>B/1 <text:s/>- COLLEGI, OSPIZI, CASERME, CONVEN.</text:p>
          </table:table-cell>
          <table:table-cell office:value-type="string" calcext:value-type="string">
            <text:p>7984.39</text:p>
          </table:table-cell>
          <table:table-cell office:value-type="string" calcext:value-type="string">
            <text:p>1173705.3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ENTRO SOCIALE SACRI CUORI</text:p>
          </table:table-cell>
          <table:table-cell office:value-type="string" calcext:value-type="string">
            <text:p>Centri ricreativi <text:s text:c="22"/></text:p>
          </table:table-cell>
          <table:table-cell office:value-type="string" calcext:value-type="string">
            <text:p>Periferico <text:s text:c="29"/></text:p>
          </table:table-cell>
          <table:table-cell office:value-type="string" calcext:value-type="string">
            <text:p>CENTRO SOCIALE ETE SACRI CUORI</text:p>
          </table:table-cell>
          <table:table-cell office:value-type="string" calcext:value-type="string">
            <text:p>1.2.2.02.09.19.001 - Fabbricati ad uso strumentale - 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20" calcext:value-type="float">
            <text:p>920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O SOCIALE SACRI CUORI</text:p>
          </table:table-cell>
          <table:table-cell office:value-type="string" calcext:value-type="string">
            <text:p>Centri ricreativi <text:s text:c="22"/></text:p>
          </table:table-cell>
          <table:table-cell office:value-type="string" calcext:value-type="string">
            <text:p>Periferico <text:s text:c="29"/></text:p>
          </table:table-cell>
          <table:table-cell office:value-type="string" calcext:value-type="string">
            <text:p>CENTRO SOCIALE SACRI CUORI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M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/4 <text:s/>- ABITAZIONI POPOLARI</text:p>
          </table:table-cell>
          <table:table-cell office:value-type="string" calcext:value-type="string">
            <text:p>152.35</text:p>
          </table:table-cell>
          <table:table-cell office:value-type="string" calcext:value-type="string">
            <text:p>15996.7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ENTRO SOCIALE SACRI CUORI</text:p>
          </table:table-cell>
          <table:table-cell office:value-type="string" calcext:value-type="string">
            <text:p>Centri ricreativi <text:s text:c="22"/></text:p>
          </table:table-cell>
          <table:table-cell office:value-type="string" calcext:value-type="string">
            <text:p>Periferico <text:s text:c="29"/></text:p>
          </table:table-cell>
          <table:table-cell office:value-type="string" calcext:value-type="string">
            <text:p>CENTRO SOCIALE SACRI CUORI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MO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B/5 <text:s/>- SCUOLE E LABORATORI SCIENTIFICI</text:p>
          </table:table-cell>
          <table:table-cell office:value-type="string" calcext:value-type="string">
            <text:p>681.73</text:p>
          </table:table-cell>
          <table:table-cell office:value-type="string" calcext:value-type="string">
            <text:p>71581.6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ENTRO SOCIALE SACRI CUORI</text:p>
          </table:table-cell>
          <table:table-cell office:value-type="string" calcext:value-type="string">
            <text:p>Centri ricreativi <text:s text:c="22"/></text:p>
          </table:table-cell>
          <table:table-cell office:value-type="string" calcext:value-type="string">
            <text:p>Periferico <text:s text:c="29"/></text:p>
          </table:table-cell>
          <table:table-cell office:value-type="string" calcext:value-type="string">
            <text:p>EX SCUOLA ETE SACRI CUORI</text:p>
          </table:table-cell>
          <table:table-cell office:value-type="string" calcext:value-type="string">
            <text:p>1.2.2.02.09.19.001 - Fabbricati ad uso strumentale - Disponibil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RM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/4 <text:s/>- ABITAZIONI POPOLARI</text:p>
          </table:table-cell>
          <table:table-cell office:value-type="string" calcext:value-type="string">
            <text:p>152.35</text:p>
          </table:table-cell>
          <table:table-cell office:value-type="string" calcext:value-type="string">
            <text:p>15996.7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ENTRO SOCIALE SALVANO</text:p>
          </table:table-cell>
          <table:table-cell office:value-type="string" calcext:value-type="string">
            <text:p>Centri ricreativi <text:s text:c="22"/></text:p>
          </table:table-cell>
          <table:table-cell office:value-type="string" calcext:value-type="string">
            <text:p>Periferico <text:s text:c="29"/></text:p>
          </table:table-cell>
          <table:table-cell office:value-type="string" calcext:value-type="string">
            <text:p>CENTRO SOCIALE SALVANO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21" calcext:value-type="float">
            <text:p>921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O SOCIALE SAN GIROLAMO</text:p>
          </table:table-cell>
          <table:table-cell office:value-type="string" calcext:value-type="string">
            <text:p>Centri ricreativi <text:s text:c="22"/></text:p>
          </table:table-cell>
          <table:table-cell office:value-type="string" calcext:value-type="string">
            <text:p>Zona Agricola <text:s text:c="26"/></text:p>
          </table:table-cell>
          <table:table-cell office:value-type="string" calcext:value-type="string">
            <text:p>CENTRO SOCIALE SAN GIROLAMO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73" calcext:value-type="float">
            <text:p>73</text:p>
          </table:table-cell>
          <table:table-cell office:value-type="float" office:value="198" calcext:value-type="float">
            <text:p>198</text:p>
          </table:table-cell>
          <table:table-cell/>
          <table:table-cell office:value-type="string" calcext:value-type="string">
            <text:p>FERMO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C/1 <text:s/>- NEGOZI E BOTTEGHE</text:p>
          </table:table-cell>
          <table:table-cell office:value-type="string" calcext:value-type="string">
            <text:p>304.35</text:p>
          </table:table-cell>
          <table:table-cell office:value-type="string" calcext:value-type="string">
            <text:p>10865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ENTRO SOCIALE SAN GIULIANO</text:p>
          </table:table-cell>
          <table:table-cell office:value-type="string" calcext:value-type="string">
            <text:p>Centri ricreativi <text:s text:c="22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CENTRO SOCIALE SAN GIULIANO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22" calcext:value-type="float">
            <text:p>922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O SOCIALE SANTA PETRONILLA</text:p>
          </table:table-cell>
          <table:table-cell office:value-type="string" calcext:value-type="string">
            <text:p>Centri ricreativi <text:s text:c="22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CENTRO SOCIALE SANTA PETRONILLA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33" calcext:value-type="float">
            <text:p>3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ERMO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C/1 <text:s/>- NEGOZI E BOTTEGHE</text:p>
          </table:table-cell>
          <table:table-cell office:value-type="string" calcext:value-type="string">
            <text:p>3709.81</text:p>
          </table:table-cell>
          <table:table-cell office:value-type="string" calcext:value-type="string">
            <text:p>132440.2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ENTRO SPORTIVO TRE ARCHI</text:p>
          </table:table-cell>
          <table:table-cell office:value-type="string" calcext:value-type="string">
            <text:p>Impianti Sportivi <text:s text:c="22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CENTRO SPORTIVO TRE ARCHI</text:p>
          </table:table-cell>
          <table:table-cell office:value-type="string" calcext:value-type="string">
            <text:p>1.2.2.02.09.16.001 - Impianti sportivi - Indisponibile</text:p>
          </table:table-cell>
          <table:table-cell office:value-type="float" office:value="3188" calcext:value-type="float">
            <text:p>3188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" calcext:value-type="float">
            <text:p>4</text:p>
          </table:table-cell>
          <table:table-cell office:value-type="float" office:value="544" calcext:value-type="float">
            <text:p>54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D/6 <text:s/>- FABBRICATI PER SERVIZI SPORTIVI</text:p>
          </table:table-cell>
          <table:table-cell office:value-type="string" calcext:value-type="string">
            <text:p>4911.51</text:p>
          </table:table-cell>
          <table:table-cell office:value-type="string" calcext:value-type="string">
            <text:p>257854.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ENTRO SPORTIVO TRE ARCHI</text:p>
          </table:table-cell>
          <table:table-cell office:value-type="string" calcext:value-type="string">
            <text:p>Impianti Sportivi <text:s text:c="22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CENTRO SPORTIVO TRE ARCHI</text:p>
          </table:table-cell>
          <table:table-cell office:value-type="string" calcext:value-type="string">
            <text:p>1.2.2.02.09.16.001 - Impianti sportivi - Indisponibile</text:p>
          </table:table-cell>
          <table:table-cell office:value-type="float" office:value="3188" calcext:value-type="float">
            <text:p>3188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" calcext:value-type="float">
            <text:p>4</text:p>
          </table:table-cell>
          <table:table-cell office:value-type="float" office:value="561" calcext:value-type="float">
            <text:p>561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D/6 <text:s/>- FABBRICATI PER SERVIZI SPORTIVI</text:p>
          </table:table-cell>
          <table:table-cell office:value-type="string" calcext:value-type="string">
            <text:p>4911.51</text:p>
          </table:table-cell>
          <table:table-cell office:value-type="string" calcext:value-type="string">
            <text:p>257854.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ENTRO SPORTIVO TRE ARCHI</text:p>
          </table:table-cell>
          <table:table-cell office:value-type="string" calcext:value-type="string">
            <text:p>Impianti Sportivi <text:s text:c="22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CENTRO SPORTIVO TRE ARCHI</text:p>
          </table:table-cell>
          <table:table-cell office:value-type="string" calcext:value-type="string">
            <text:p>1.2.2.02.09.16.001 - Impianti sportivi - Indisponibile</text:p>
          </table:table-cell>
          <table:table-cell office:value-type="float" office:value="3188" calcext:value-type="float">
            <text:p>3188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" calcext:value-type="float">
            <text:p>4</text:p>
          </table:table-cell>
          <table:table-cell office:value-type="float" office:value="562" calcext:value-type="float">
            <text:p>56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D/6 <text:s/>- FABBRICATI PER SERVIZI SPORTIVI</text:p>
          </table:table-cell>
          <table:table-cell office:value-type="string" calcext:value-type="string">
            <text:p>4911.51</text:p>
          </table:table-cell>
          <table:table-cell office:value-type="string" calcext:value-type="string">
            <text:p>257854.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IMITERO CAPOLUOGO</text:p>
          </table:table-cell>
          <table:table-cell office:value-type="string" calcext:value-type="string">
            <text:p>Cimiteri-Luoghi di Culto <text:s text:c="15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CIMITERO CAPOLUOGO</text:p>
          </table:table-cell>
          <table:table-cell office:value-type="string" calcext:value-type="string">
            <text:p>1.2.2.01.02.01.001 - Altri beni immobili demaniali - Demani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23" calcext:value-type="float">
            <text:p>923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MITERO DI CAPODARCO</text:p>
          </table:table-cell>
          <table:table-cell office:value-type="string" calcext:value-type="string">
            <text:p>Cimiteri-Luoghi di Culto <text:s text:c="15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CIMITERO DI CAPODARCO</text:p>
          </table:table-cell>
          <table:table-cell office:value-type="string" calcext:value-type="string">
            <text:p>1.2.2.01.02.01.001 - Altri beni immobili demaniali - Demani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24" calcext:value-type="float">
            <text:p>924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MITERO TORRE DI PALME</text:p>
          </table:table-cell>
          <table:table-cell office:value-type="string" calcext:value-type="string">
            <text:p>Cimiteri-Luoghi di Culto <text:s text:c="15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CIMITERO TORRE DI PALME</text:p>
          </table:table-cell>
          <table:table-cell office:value-type="string" calcext:value-type="string">
            <text:p>1.2.2.01.02.01.001 - Altri beni immobili demaniali - Demani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25" calcext:value-type="float">
            <text:p>925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RCOLO RICREATIVO PER ANZIANI DI SAN FRANCESCO</text:p>
          </table:table-cell>
          <table:table-cell office:value-type="string" calcext:value-type="string">
            <text:p>Centri ricreativi <text:s text:c="22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CIRCOLO RICREATIVO PER ANZIANI SAN FRANCESCO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26" calcext:value-type="float">
            <text:p>926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RCOLO TENNIS</text:p>
          </table:table-cell>
          <table:table-cell office:value-type="string" calcext:value-type="string">
            <text:p>Impianti Sportivi <text:s text:c="22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CIRCOLO TENNIS</text:p>
          </table:table-cell>
          <table:table-cell office:value-type="string" calcext:value-type="string">
            <text:p>1.2.2.02.09.16.001 - Impianti sportivi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3" calcext:value-type="float">
            <text:p>63</text:p>
          </table:table-cell>
          <table:table-cell office:value-type="float" office:value="888" calcext:value-type="float">
            <text:p>888</text:p>
          </table:table-cell>
          <table:table-cell/>
          <table:table-cell office:value-type="string" calcext:value-type="string">
            <text:p>FERMO</text:p>
          </table:table-cell>
          <table:table-cell table:number-columns-repeated="3"/>
          <table:table-cell office:value-type="string" calcext:value-type="string">
            <text:p>3249.3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ISTERNE ROMANE</text:p>
          </table:table-cell>
          <table:table-cell office:value-type="string" calcext:value-type="string">
            <text:p>Monumenti <text:s text:c="30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CISTERNE ROMANE O PISCINE EPURATORIE</text:p>
          </table:table-cell>
          <table:table-cell office:value-type="string" calcext:value-type="string">
            <text:p>1.2.2.01.02.01.001 - Altri beni immobili demaniali - Demaniale</text:p>
          </table:table-cell>
          <table:table-cell office:value-type="float" office:value="2244" calcext:value-type="float">
            <text:p>2244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PLESSO MONTE PACINI</text:p>
          </table:table-cell>
          <table:table-cell table:number-columns-repeated="2"/>
          <table:table-cell office:value-type="string" calcext:value-type="string">
            <text:p>COMPLESSIO MONTE PACINI</text:p>
          </table:table-cell>
          <table:table-cell office:value-type="string" calcext:value-type="string">
            <text:p>1.2.2.02.09.19.001 - Fabbricati ad uso strumentale - 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TRADA CAPODARCO</text:p>
          </table:table-cell>
          <table:table-cell table:number-columns-repeated="2"/>
          <table:table-cell office:value-type="string" calcext:value-type="string">
            <text:p>CONTRADA CAPODARCO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MO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B/6 <text:s/>- BIBLIOTECHE, MUSEI, CIRCOLI RICR.</text:p>
          </table:table-cell>
          <table:table-cell office:value-type="string" calcext:value-type="string">
            <text:p>252.86</text:p>
          </table:table-cell>
          <table:table-cell office:value-type="string" calcext:value-type="string">
            <text:p>37170.4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NTRATTO DI QUARTIERE COMPRESA QUOTA EX COMPLESSO GIGLIUCCI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CONTRATTO DI QUARTIERE COMPRESA QUOTA EX COMPLESSO GIGLIUCCI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Fabbricati <text:s text:c="11"/></text:p>
          </table:table-cell>
          <table:table-cell table:number-columns-repeated="2" office:value-type="float" office:value="9997" calcext:value-type="float">
            <text:p>9997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LEGAZIONE CAPODARCO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64.75" calcext:value-type="float">
            <text:p>64,7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106.65</text:p>
          </table:table-cell>
          <table:table-cell office:value-type="string" calcext:value-type="string">
            <text:p>11198.2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ELEGAZIONE CAPODARCO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DELEGAZIONE CAPODARCO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ERMO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B/5 <text:s/>- SCUOLE E LABORATORI SCIENTIFICI</text:p>
          </table:table-cell>
          <table:table-cell office:value-type="string" calcext:value-type="string">
            <text:p>396.64</text:p>
          </table:table-cell>
          <table:table-cell office:value-type="string" calcext:value-type="string">
            <text:p>41647.2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ELEGAZIONE CAPODARCO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76.18</text:p>
          </table:table-cell>
          <table:table-cell office:value-type="string" calcext:value-type="string">
            <text:p>7998.9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ELEGAZIONE TORRE DI PALME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DELEGAZIONE TORRE DI PALME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109" calcext:value-type="float">
            <text:p>109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MO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B/4 <text:s/>- UFFICI PUBBLICI</text:p>
          </table:table-cell>
          <table:table-cell office:value-type="string" calcext:value-type="string">
            <text:p>370.92</text:p>
          </table:table-cell>
          <table:table-cell office:value-type="string" calcext:value-type="string">
            <text:p>38946.6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ELEGAZIONE TORRE DI PALME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DELEGAZIONE TORRE DI PALME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109" calcext:value-type="float">
            <text:p>109</text:p>
          </table:table-cell>
          <table:table-cell office:value-type="float" office:value="182" calcext:value-type="float">
            <text:p>1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M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B/5 <text:s/>- SCUOLE E LABORATORI SCIENTIFICI</text:p>
          </table:table-cell>
          <table:table-cell office:value-type="string" calcext:value-type="string">
            <text:p>111.56</text:p>
          </table:table-cell>
          <table:table-cell office:value-type="string" calcext:value-type="string">
            <text:p>11713.8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ELEGAZIONE TORRE DI PALME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DELEGAZIONE TORRE DI PALME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109" calcext:value-type="float">
            <text:p>109</text:p>
          </table:table-cell>
          <table:table-cell office:value-type="float" office:value="182" calcext:value-type="float">
            <text:p>1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E/6 <text:s/>- FARI, SEMAFORI E TORRI OROLOGIO</text:p>
          </table:table-cell>
          <table:table-cell office:value-type="string" calcext:value-type="string">
            <text:p>164.00</text:p>
          </table:table-cell>
          <table:table-cell office:value-type="string" calcext:value-type="string">
            <text:p>5854.8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EPOSITI DA RISTRUTTURARE VIA LEONCAVALLO/VIALE TRENTO</text:p>
          </table:table-cell>
          <table:table-cell office:value-type="string" calcext:value-type="string">
            <text:p>Magazzini-Depositi <text:s text:c="21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DEPOSITI DA RISTRUTTURARE VIA LEONCAVALLO/VIALE TRENTO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27" calcext:value-type="float">
            <text:p>927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POSITO - LARGO CARLO MORA</text:p>
          </table:table-cell>
          <table:table-cell office:value-type="string" calcext:value-type="string">
            <text:p>Magazzini-Depositi <text:s text:c="21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DEPOSITO - LARGO CARLO MORA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28" calcext:value-type="float">
            <text:p>928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POSITO - LARGO CARLO MORA</text:p>
          </table:table-cell>
          <table:table-cell office:value-type="string" calcext:value-type="string">
            <text:p>Magazzini-Depositi <text:s text:c="21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DEPOSITO - LARGO CARLO MORA-1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29" calcext:value-type="float">
            <text:p>929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POSITO - LARGO MANARA</text:p>
          </table:table-cell>
          <table:table-cell office:value-type="string" calcext:value-type="string">
            <text:p>Magazzini-Depositi <text:s text:c="21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DEPOSITO - LARGO MANARA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426" calcext:value-type="float">
            <text:p>426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POSITO - PIAZZALE CARDUCCI</text:p>
          </table:table-cell>
          <table:table-cell office:value-type="string" calcext:value-type="string">
            <text:p>Magazzini-Depositi <text:s text:c="21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DEPOSITO - SEZIONE METANO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234" calcext:value-type="float">
            <text:p>23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RMO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/2 <text:s/>- MAGAZZINI E LOCALI DI DEPOSITO</text:p>
          </table:table-cell>
          <table:table-cell office:value-type="string" calcext:value-type="string">
            <text:p>253.01</text:p>
          </table:table-cell>
          <table:table-cell office:value-type="string" calcext:value-type="string">
            <text:p>26566.0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EPOSITO - PIAZZALE CARDUCCI</text:p>
          </table:table-cell>
          <table:table-cell office:value-type="string" calcext:value-type="string">
            <text:p>Magazzini-Depositi <text:s text:c="21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DEPOSITO MEZZI U.S.L.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234" calcext:value-type="float">
            <text:p>23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ERMO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/2 <text:s/>- MAGAZZINI E LOCALI DI DEPOSITO</text:p>
          </table:table-cell>
          <table:table-cell office:value-type="string" calcext:value-type="string">
            <text:p>220.94</text:p>
          </table:table-cell>
          <table:table-cell office:value-type="string" calcext:value-type="string">
            <text:p>23198.7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EPOSITO - PIAZZALE CARDUCCI</text:p>
          </table:table-cell>
          <table:table-cell office:value-type="string" calcext:value-type="string">
            <text:p>Magazzini-Depositi <text:s text:c="21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DEPOSITO MURATORI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234" calcext:value-type="float">
            <text:p>2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ERMO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C/2 <text:s/>- MAGAZZINI E LOCALI DI DEPOSITO</text:p>
          </table:table-cell>
          <table:table-cell office:value-type="string" calcext:value-type="string">
            <text:p>206.69</text:p>
          </table:table-cell>
          <table:table-cell office:value-type="string" calcext:value-type="string">
            <text:p>21702.4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EPOSITO - PIAZZALE CARDUCCI</text:p>
          </table:table-cell>
          <table:table-cell office:value-type="string" calcext:value-type="string">
            <text:p>Magazzini-Depositi <text:s text:c="21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DEPOSITO MURATORI-1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234" calcext:value-type="float">
            <text:p>23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ERMO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/2 <text:s/>- MAGAZZINI E LOCALI DI DEPOSITO</text:p>
          </table:table-cell>
          <table:table-cell office:value-type="string" calcext:value-type="string">
            <text:p>220.94</text:p>
          </table:table-cell>
          <table:table-cell office:value-type="string" calcext:value-type="string">
            <text:p>23198.7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EPOSITO - PIAZZALE CARDUCCI</text:p>
          </table:table-cell>
          <table:table-cell office:value-type="string" calcext:value-type="string">
            <text:p>Magazzini-Depositi <text:s text:c="21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DEPOSITO SEGNALETICA STRADALE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234" calcext:value-type="float">
            <text:p>2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RMO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/2 <text:s/>- MAGAZZINI E LOCALI DI DEPOSITO</text:p>
          </table:table-cell>
          <table:table-cell office:value-type="string" calcext:value-type="string">
            <text:p>253.01</text:p>
          </table:table-cell>
          <table:table-cell office:value-type="string" calcext:value-type="string">
            <text:p>26566.0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EPOSITO - PIAZZALE CARDUCCI</text:p>
          </table:table-cell>
          <table:table-cell office:value-type="string" calcext:value-type="string">
            <text:p>Magazzini-Depositi <text:s text:c="21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DEPOSITO SERVIZIO GIARDINIERI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234" calcext:value-type="float">
            <text:p>23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ERMO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/2 <text:s/>- MAGAZZINI E LOCALI DI DEPOSITO</text:p>
          </table:table-cell>
          <table:table-cell office:value-type="string" calcext:value-type="string">
            <text:p>235.19</text:p>
          </table:table-cell>
          <table:table-cell office:value-type="string" calcext:value-type="string">
            <text:p>24694.9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EPOSITO - PIAZZALE CARDUCCI</text:p>
          </table:table-cell>
          <table:table-cell office:value-type="string" calcext:value-type="string">
            <text:p>Magazzini-Depositi <text:s text:c="21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DEPOSITO VIGILI URBANI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234" calcext:value-type="float">
            <text:p>2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RMO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/2 <text:s/>- MAGAZZINI E LOCALI DI DEPOSITO</text:p>
          </table:table-cell>
          <table:table-cell office:value-type="string" calcext:value-type="string">
            <text:p>253.01</text:p>
          </table:table-cell>
          <table:table-cell office:value-type="string" calcext:value-type="string">
            <text:p>26566.0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EPOSITO - VIA DELL'UNIVERSITA'</text:p>
          </table:table-cell>
          <table:table-cell office:value-type="string" calcext:value-type="string">
            <text:p>Magazzini-Depositi <text:s text:c="21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DEPOSITO - VIA DELL'UNIVERSITA'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ERM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/2 <text:s/>- MAGAZZINI E LOCALI DI DEPOSITO</text:p>
          </table:table-cell>
          <table:table-cell office:value-type="string" calcext:value-type="string">
            <text:p>213.30</text:p>
          </table:table-cell>
          <table:table-cell office:value-type="string" calcext:value-type="string">
            <text:p>22396.5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EPOSITO - VIA GRASSI</text:p>
          </table:table-cell>
          <table:table-cell office:value-type="string" calcext:value-type="string">
            <text:p>Magazzini-Depositi <text:s text:c="21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DEPOSITO - VIA GRASSI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289" calcext:value-type="float">
            <text:p>28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RMO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C/2 <text:s/>- MAGAZZINI E LOCALI DI DEPOSITO</text:p>
          </table:table-cell>
          <table:table-cell office:value-type="string" calcext:value-type="string">
            <text:p>212.16</text:p>
          </table:table-cell>
          <table:table-cell office:value-type="string" calcext:value-type="string">
            <text:p>22276.8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EPOSITO - VIA LATTANZIO FIRMIANO</text:p>
          </table:table-cell>
          <table:table-cell office:value-type="string" calcext:value-type="string">
            <text:p>Magazzini-Depositi <text:s text:c="21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DEPOSITO - VIA LATTANZIO FIRMIANO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FERM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/2 <text:s/>- MAGAZZINI E LOCALI DI DEPOSITO</text:p>
          </table:table-cell>
          <table:table-cell office:value-type="string" calcext:value-type="string">
            <text:p>17.04</text:p>
          </table:table-cell>
          <table:table-cell office:value-type="string" calcext:value-type="string">
            <text:p>1789.2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EPOSITO EX LEGNAIA - VIA DELLE MURA</text:p>
          </table:table-cell>
          <table:table-cell office:value-type="string" calcext:value-type="string">
            <text:p>Magazzini-Depositi <text:s text:c="21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DEPOSITO EX LEGNAIA - VIA DELLE MURA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30" calcext:value-type="float">
            <text:p>930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POSITO PIAZZALE GIRFALCO</text:p>
          </table:table-cell>
          <table:table-cell office:value-type="string" calcext:value-type="string">
            <text:p>Magazzini-Depositi <text:s text:c="21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DEPOSITO GIARDINIERI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31" calcext:value-type="float">
            <text:p>931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POSITO PIAZZALE MICHELANGELO</text:p>
          </table:table-cell>
          <table:table-cell office:value-type="string" calcext:value-type="string">
            <text:p>Magazzini-Depositi <text:s text:c="21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DEPOSITO PIAZZALE MICHELANGELO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234" calcext:value-type="float">
            <text:p>234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POSITO SPAZZINI - VIA DELLE MURA</text:p>
          </table:table-cell>
          <table:table-cell office:value-type="string" calcext:value-type="string">
            <text:p>Magazzini-Depositi <text:s text:c="21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DEPOSITO SPAZZINI - VIA DELLE MURA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131" calcext:value-type="float">
            <text:p>131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POSITO VICOLO DEL CAPESTRO</text:p>
          </table:table-cell>
          <table:table-cell office:value-type="string" calcext:value-type="string">
            <text:p>Magazzini-Depositi <text:s text:c="21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DEPOSITO VICOLO DEL CAPESTRO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E/3 <text:s/>- FABBR. PER SPEC. ESIGENZE PUBBL.</text:p>
          </table:table-cell>
          <table:table-cell office:value-type="string" calcext:value-type="string">
            <text:p>68.00</text:p>
          </table:table-cell>
          <table:table-cell office:value-type="string" calcext:value-type="string">
            <text:p>2427.6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EPOSITO- VILLA VITALI</text:p>
          </table:table-cell>
          <table:table-cell office:value-type="string" calcext:value-type="string">
            <text:p>Magazzini-Depositi <text:s text:c="21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DEPOSITO DI VILLA VITALI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3" calcext:value-type="float">
            <text:p>63</text:p>
          </table:table-cell>
          <table:table-cell office:value-type="float" office:value="159" calcext:value-type="float">
            <text:p>159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POSITO- VILLA VITALI</text:p>
          </table:table-cell>
          <table:table-cell office:value-type="string" calcext:value-type="string">
            <text:p>Magazzini-Depositi <text:s text:c="21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DEPOSITO DI VILLA VITALI-1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3" calcext:value-type="float">
            <text:p>63</text:p>
          </table:table-cell>
          <table:table-cell office:value-type="float" office:value="5294" calcext:value-type="float">
            <text:p>5294</text:p>
          </table:table-cell>
          <table:table-cell/>
          <table:table-cell office:value-type="string" calcext:value-type="string">
            <text:p>FERMO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/2 <text:s/>- MAGAZZINI E LOCALI DI DEPOSITO</text:p>
          </table:table-cell>
          <table:table-cell office:value-type="string" calcext:value-type="string">
            <text:p>15.55</text:p>
          </table:table-cell>
          <table:table-cell office:value-type="string" calcext:value-type="string">
            <text:p>2612.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EPURATORE - LIDO DI FERMO</text:p>
          </table:table-cell>
          <table:table-cell office:value-type="string" calcext:value-type="string">
            <text:p>Impianti Tecnologici <text:s text:c="19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DEPURATORE</text:p>
          </table:table-cell>
          <table:table-cell office:value-type="string" calcext:value-type="string">
            <text:p>1.2.2.01.02.01.001 - Altri beni immobili demaniali - Demani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32" calcext:value-type="float">
            <text:p>932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COCENTRO</text:p>
          </table:table-cell>
          <table:table-cell office:value-type="string" calcext:value-type="string">
            <text:p>Impianti Tecnologici <text:s text:c="19"/></text:p>
          </table:table-cell>
          <table:table-cell office:value-type="string" calcext:value-type="string">
            <text:p>Zona Agricola <text:s text:c="26"/></text:p>
          </table:table-cell>
          <table:table-cell office:value-type="string" calcext:value-type="string">
            <text:p>ECOCENTRO</text:p>
          </table:table-cell>
          <table:table-cell office:value-type="string" calcext:value-type="string">
            <text:p>1.2.2.01.02.01.001 - Altri beni immobili demaniali - Demani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33" calcext:value-type="float">
            <text:p>933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X ABITAZIONE CUSTODE CIMITERO - CONTRADA MOSSA</text:p>
          </table:table-cell>
          <table:table-cell office:value-type="string" calcext:value-type="string">
            <text:p>Altro <text:s text:c="34"/></text:p>
          </table:table-cell>
          <table:table-cell/>
          <table:table-cell office:value-type="string" calcext:value-type="string">
            <text:p>EX ABITAZIONE CUSTODE CIMITERO - CONTRADA MOSSA</text:p>
          </table:table-cell>
          <table:table-cell office:value-type="string" calcext:value-type="string">
            <text:p>1.2.2.02.09.19.001 - Fabbricati ad uso strumentale - 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34" calcext:value-type="float">
            <text:p>934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X ABITAZIONE DEL CUSTODE - PIAZZALE GIRFALCO</text:p>
          </table:table-cell>
          <table:table-cell office:value-type="string" calcext:value-type="string">
            <text:p>Centri ricreativi <text:s text:c="22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BAGNI PUBBLICI SUB.5 PIAZZALE GIRFALCO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148" calcext:value-type="float">
            <text:p>14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E/3 <text:s/>- FABBR. PER SPEC. ESIGENZE PUBBL.</text:p>
          </table:table-cell>
          <table:table-cell office:value-type="string" calcext:value-type="string">
            <text:p>143.40</text:p>
          </table:table-cell>
          <table:table-cell office:value-type="string" calcext:value-type="string">
            <text:p>5119.3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ABITAZIONE DEL CUSTODE - PIAZZALE GIRFALCO</text:p>
          </table:table-cell>
          <table:table-cell office:value-type="string" calcext:value-type="string">
            <text:p>Centri ricreativi <text:s text:c="22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EX CASA DEL CUSTODE SUB.4 PIAZZALE GIRFALCO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148" calcext:value-type="float">
            <text:p>1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RM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274.24</text:p>
          </table:table-cell>
          <table:table-cell office:value-type="string" calcext:value-type="string">
            <text:p>46072.3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ASILO NIDO COMUNALE - CASA DELLE ASSOCIAZIONI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EX ASILO NIDO COMUNALE</text:p>
          </table:table-cell>
          <table:table-cell office:value-type="string" calcext:value-type="string">
            <text:p>1.2.2.02.09.17.001 - Fabbricati destinati ad asili nido - Indisponibile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696" calcext:value-type="float">
            <text:p>696</text:p>
          </table:table-cell>
          <table:table-cell/>
          <table:table-cell office:value-type="string" calcext:value-type="string">
            <text:p>FERMO</text:p>
          </table:table-cell>
          <table:table-cell office:value-type="float" office:value="3520" calcext:value-type="float">
            <text:p>3520</text:p>
          </table:table-cell>
          <table:table-cell office:value-type="string" calcext:value-type="string">
            <text:p>B/2 <text:s/>- CASE DI CURA, OSPEDALI (NO LUCRO)</text:p>
          </table:table-cell>
          <table:table-cell office:value-type="string" calcext:value-type="string">
            <text:p>3272.26</text:p>
          </table:table-cell>
          <table:table-cell office:value-type="string" calcext:value-type="string">
            <text:p>343587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BAGNI PUBBLICI - TORRE DI PALME</text:p>
          </table:table-cell>
          <table:table-cell office:value-type="string" calcext:value-type="string">
            <text:p>Altro <text:s text:c="34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EX BAGNI PUBBLICI - TORRE DI PALME</text:p>
          </table:table-cell>
          <table:table-cell office:value-type="string" calcext:value-type="string">
            <text:p>1.2.2.02.09.19.001 - Fabbricati ad uso strumentale - Disponibi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109" calcext:value-type="float">
            <text:p>109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X CENTRALE DI SOLLEVAMENTO - CONTRADA MOLINI</text:p>
          </table:table-cell>
          <table:table-cell office:value-type="string" calcext:value-type="string">
            <text:p>Impianti Tecnologici <text:s text:c="19"/></text:p>
          </table:table-cell>
          <table:table-cell office:value-type="string" calcext:value-type="string">
            <text:p>Periferico <text:s text:c="29"/></text:p>
          </table:table-cell>
          <table:table-cell office:value-type="string" calcext:value-type="string">
            <text:p>EX CENTRALE DI SOLLEVAMENTO - CONTRADA MOLINI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D/1 <text:s/>- OPIFICI</text:p>
          </table:table-cell>
          <table:table-cell office:value-type="string" calcext:value-type="string">
            <text:p>158.00</text:p>
          </table:table-cell>
          <table:table-cell office:value-type="string" calcext:value-type="string">
            <text:p>8295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CHIESA ANGELI CUSTODI</text:p>
          </table:table-cell>
          <table:table-cell office:value-type="string" calcext:value-type="string">
            <text:p>Biblioteche-Musei <text:s text:c="22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EX CHIESA ANGELI CUSTODI</text:p>
          </table:table-cell>
          <table:table-cell office:value-type="string" calcext:value-type="string">
            <text:p>1.2.2.02.09.19.001 - Fabbricati ad uso strumentale - 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36" calcext:value-type="float">
            <text:p>936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X CHIESA SAN FILIPPO</text:p>
          </table:table-cell>
          <table:table-cell office:value-type="string" calcext:value-type="string">
            <text:p>Altro <text:s text:c="3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EX CHIESA SAN FILIPPO</text:p>
          </table:table-cell>
          <table:table-cell office:value-type="string" calcext:value-type="string">
            <text:p>1.2.2.02.09.08.001 - Opere destinate al culto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37" calcext:value-type="float">
            <text:p>937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X CONSULTORIO - PIAZZALE PELAGALLO</text:p>
          </table:table-cell>
          <table:table-cell office:value-type="string" calcext:value-type="string">
            <text:p>Servizi Igienici <text:s text:c="23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EX CONSULTORIO - PIAZZALE PELAGALLO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/1 <text:s/>- AREA URBANA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CONVITTO FONTEVECCHIA</text:p>
          </table:table-cell>
          <table:table-cell office:value-type="string" calcext:value-type="string">
            <text:p>Altro <text:s text:c="3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EX CONVITTO FONTEVECCHIA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5941" calcext:value-type="float">
            <text:p>594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15.5</text:p>
          </table:table-cell>
          <table:table-cell office:value-type="string" calcext:value-type="string">
            <text:p>A/2 <text:s/>- ABITAZIONI CIVILI</text:p>
          </table:table-cell>
          <table:table-cell office:value-type="string" calcext:value-type="string">
            <text:p>1240.79</text:p>
          </table:table-cell>
          <table:table-cell office:value-type="string" calcext:value-type="string">
            <text:p>130282.9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CONVITTO FONTEVECCHIA</text:p>
          </table:table-cell>
          <table:table-cell office:value-type="string" calcext:value-type="string">
            <text:p>Altro <text:s text:c="3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EX CONVITTO FONTEVECCHIA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5941" calcext:value-type="float">
            <text:p>594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ERM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/2 <text:s/>- ABITAZIONI CIVILI</text:p>
          </table:table-cell>
          <table:table-cell office:value-type="string" calcext:value-type="string">
            <text:p>278.89</text:p>
          </table:table-cell>
          <table:table-cell office:value-type="string" calcext:value-type="string">
            <text:p>29283.4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CONVITTO FONTEVECCHIA</text:p>
          </table:table-cell>
          <table:table-cell office:value-type="string" calcext:value-type="string">
            <text:p>Altro <text:s text:c="3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EX CONVITTO FONTEVECCHIA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5941" calcext:value-type="float">
            <text:p>594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8.5</text:p>
          </table:table-cell>
          <table:table-cell office:value-type="string" calcext:value-type="string">
            <text:p>A/2 <text:s/>- ABITAZIONI CIVILI</text:p>
          </table:table-cell>
          <table:table-cell office:value-type="string" calcext:value-type="string">
            <text:p>592.63</text:p>
          </table:table-cell>
          <table:table-cell office:value-type="string" calcext:value-type="string">
            <text:p>62226.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CONVITTO FONTEVECCHIA</text:p>
          </table:table-cell>
          <table:table-cell office:value-type="string" calcext:value-type="string">
            <text:p>Altro <text:s text:c="3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EX CONVITTO FONTEVECCHIA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5941" calcext:value-type="float">
            <text:p>594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ERMO</text:p>
          </table:table-cell>
          <table:table-cell office:value-type="float" office:value="582" calcext:value-type="float">
            <text:p>582</text:p>
          </table:table-cell>
          <table:table-cell office:value-type="string" calcext:value-type="string">
            <text:p>B/1 <text:s/>- COLLEGI, OSPIZI, CASERME, CONVEN.</text:p>
          </table:table-cell>
          <table:table-cell office:value-type="string" calcext:value-type="string">
            <text:p>420.81</text:p>
          </table:table-cell>
          <table:table-cell office:value-type="string" calcext:value-type="string">
            <text:p>44185.0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CONVITTO FONTEVECCHIA</text:p>
          </table:table-cell>
          <table:table-cell office:value-type="string" calcext:value-type="string">
            <text:p>Altro <text:s text:c="3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EX CONVITTO FONTEVECCHIA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5941" calcext:value-type="float">
            <text:p>594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ERMO</text:p>
          </table:table-cell>
          <table:table-cell office:value-type="float" office:value="1172" calcext:value-type="float">
            <text:p>1172</text:p>
          </table:table-cell>
          <table:table-cell office:value-type="string" calcext:value-type="string">
            <text:p>B/1 <text:s/>- COLLEGI, OSPIZI, CASERME, CONVEN.</text:p>
          </table:table-cell>
          <table:table-cell office:value-type="string" calcext:value-type="string">
            <text:p>847.40</text:p>
          </table:table-cell>
          <table:table-cell office:value-type="string" calcext:value-type="string">
            <text:p>88977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CONVITTO FONTEVECCHIA</text:p>
          </table:table-cell>
          <table:table-cell office:value-type="string" calcext:value-type="string">
            <text:p>Altro <text:s text:c="3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EX CONVITTO FONTEVECCHIA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5941" calcext:value-type="float">
            <text:p>594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ERMO</text:p>
          </table:table-cell>
          <table:table-cell office:value-type="float" office:value="13604" calcext:value-type="float">
            <text:p>13604</text:p>
          </table:table-cell>
          <table:table-cell office:value-type="string" calcext:value-type="string">
            <text:p>B/1 <text:s/>- COLLEGI, OSPIZI, CASERME, CONVEN.</text:p>
          </table:table-cell>
          <table:table-cell office:value-type="string" calcext:value-type="string">
            <text:p>9836.24</text:p>
          </table:table-cell>
          <table:table-cell office:value-type="string" calcext:value-type="string">
            <text:p>1032805.2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CONVITTO FONTEVECCHIA</text:p>
          </table:table-cell>
          <table:table-cell office:value-type="string" calcext:value-type="string">
            <text:p>Altro <text:s text:c="3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EX CONVITTO FONTEVECCHIA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5941" calcext:value-type="float">
            <text:p>594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MO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B/4 <text:s/>- UFFICI PUBBLICI</text:p>
          </table:table-cell>
          <table:table-cell office:value-type="string" calcext:value-type="string">
            <text:p>1197.35</text:p>
          </table:table-cell>
          <table:table-cell office:value-type="string" calcext:value-type="string">
            <text:p>125721.7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DEPOSITO VIA PERPENTI</text:p>
          </table:table-cell>
          <table:table-cell office:value-type="string" calcext:value-type="string">
            <text:p>Magazzini-Depositi <text:s text:c="21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EX DEPOSITO VIA PERPENTI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38" calcext:value-type="float">
            <text:p>938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X GARAGE LARGO CAVALLOTTI</text:p>
          </table:table-cell>
          <table:table-cell office:value-type="string" calcext:value-type="string">
            <text:p>Magazzini-Depositi <text:s text:c="21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EX GARAGE LARGO CAVALLOTTI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303" calcext:value-type="float">
            <text:p>30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ERM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/6 <text:s/>- STALLE, SCUDERIE, AUTORIMESSE</text:p>
          </table:table-cell>
          <table:table-cell office:value-type="string" calcext:value-type="string">
            <text:p>56.81</text:p>
          </table:table-cell>
          <table:table-cell office:value-type="string" calcext:value-type="string">
            <text:p>5965.0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ISTITUTO RIABILITATIVO MARIA MONTESSORI-LOCALE VIALE TRENTO NUNZI</text:p>
          </table:table-cell>
          <table:table-cell office:value-type="string" calcext:value-type="string">
            <text:p>Assistenziale <text:s text:c="26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ISTIT. RIABILITATIVO MARIA MONTESORI</text:p>
          </table:table-cell>
          <table:table-cell office:value-type="string" calcext:value-type="string">
            <text:p>1.2.2.02.09.07.001 - Fabbricati Ospedalieri e altre strutture sanitarie - Indisponibile</text:p>
          </table:table-cell>
          <table:table-cell office:value-type="float" office:value="1012.5" calcext:value-type="float">
            <text:p>1012,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517" calcext:value-type="float">
            <text:p>51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ERM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/1 <text:s/>- NEGOZI E BOTTEGHE</text:p>
          </table:table-cell>
          <table:table-cell office:value-type="string" calcext:value-type="string">
            <text:p>1357.25</text:p>
          </table:table-cell>
          <table:table-cell office:value-type="string" calcext:value-type="string">
            <text:p>78381.1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ISTITUTO RIABILITATIVO MARIA MONTESSORI-LOCALE VIALE TRENTO NUNZI</text:p>
          </table:table-cell>
          <table:table-cell office:value-type="string" calcext:value-type="string">
            <text:p>Assistenziale <text:s text:c="26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ISTIT. RIABILITATIVO MARIA MONTESORI</text:p>
          </table:table-cell>
          <table:table-cell office:value-type="string" calcext:value-type="string">
            <text:p>1.2.2.02.09.07.001 - Fabbricati Ospedalieri e altre strutture sanitarie - Indisponibile</text:p>
          </table:table-cell>
          <table:table-cell office:value-type="float" office:value="1012.5" calcext:value-type="float">
            <text:p>1012,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517" calcext:value-type="float">
            <text:p>51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ERMO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/1 <text:s/>- NEGOZI E BOTTEGHE</text:p>
          </table:table-cell>
          <table:table-cell office:value-type="string" calcext:value-type="string">
            <text:p>950.07</text:p>
          </table:table-cell>
          <table:table-cell office:value-type="string" calcext:value-type="string">
            <text:p>54866.5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ISTITUTO RIABILITATIVO MARIA MONTESSORI-LOCALE VIALE TRENTO NUNZI</text:p>
          </table:table-cell>
          <table:table-cell office:value-type="string" calcext:value-type="string">
            <text:p>Assistenziale <text:s text:c="26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ISTIT. RIABILITATIVO MARIA MONTESORI</text:p>
          </table:table-cell>
          <table:table-cell office:value-type="string" calcext:value-type="string">
            <text:p>1.2.2.02.09.07.001 - Fabbricati Ospedalieri e altre strutture sanitarie - Indisponibile</text:p>
          </table:table-cell>
          <table:table-cell office:value-type="float" office:value="1012.5" calcext:value-type="float">
            <text:p>1012,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526" calcext:value-type="float">
            <text:p>52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ERMO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/1 <text:s/>- NEGOZI E BOTTEGHE</text:p>
          </table:table-cell>
          <table:table-cell office:value-type="string" calcext:value-type="string">
            <text:p>950.07</text:p>
          </table:table-cell>
          <table:table-cell office:value-type="string" calcext:value-type="string">
            <text:p>54866.5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ISTITUTO RIABILITATIVO MARIA MONTESSORI-LOCALE VIALE TRENTO NUNZI</text:p>
          </table:table-cell>
          <table:table-cell office:value-type="string" calcext:value-type="string">
            <text:p>Assistenziale <text:s text:c="26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ISTIT. RIABILITATIVO MARIA MONTESORI</text:p>
          </table:table-cell>
          <table:table-cell office:value-type="string" calcext:value-type="string">
            <text:p>1.2.2.02.09.07.001 - Fabbricati Ospedalieri e altre strutture sanitarie - Indisponibile</text:p>
          </table:table-cell>
          <table:table-cell office:value-type="float" office:value="1012.5" calcext:value-type="float">
            <text:p>1012,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526" calcext:value-type="float">
            <text:p>52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ERM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/2 <text:s/>- MAGAZZINI E LOCALI DI DEPOSITO</text:p>
          </table:table-cell>
          <table:table-cell office:value-type="string" calcext:value-type="string">
            <text:p>101.64</text:p>
          </table:table-cell>
          <table:table-cell office:value-type="string" calcext:value-type="string">
            <text:p>17075.5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ISTITUTO RIABILITATIVO MARIA MONTESSORI-LOCALE VIALE TRENTO NUNZI</text:p>
          </table:table-cell>
          <table:table-cell office:value-type="string" calcext:value-type="string">
            <text:p>Assistenziale <text:s text:c="26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ISTIT. RIABILITATIVO MARIA MONTESORI</text:p>
          </table:table-cell>
          <table:table-cell office:value-type="string" calcext:value-type="string">
            <text:p>1.2.2.02.09.07.001 - Fabbricati Ospedalieri e altre strutture sanitarie - Indisponibile</text:p>
          </table:table-cell>
          <table:table-cell office:value-type="float" office:value="1012.5" calcext:value-type="float">
            <text:p>1012,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526" calcext:value-type="float">
            <text:p>5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ERM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/3 <text:s/>- LABORATORI PER ARTI E MESTIERI</text:p>
          </table:table-cell>
          <table:table-cell office:value-type="string" calcext:value-type="string">
            <text:p>162.68</text:p>
          </table:table-cell>
          <table:table-cell office:value-type="string" calcext:value-type="string">
            <text:p>23913.9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ISTITUTO RIABILITATIVO MARIA MONTESSORI-LOCALE VIALE TRENTO NUNZI</text:p>
          </table:table-cell>
          <table:table-cell office:value-type="string" calcext:value-type="string">
            <text:p>Assistenziale <text:s text:c="26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ISTIT. RIABILITATIVO MARIA MONTESORI</text:p>
          </table:table-cell>
          <table:table-cell office:value-type="string" calcext:value-type="string">
            <text:p>1.2.2.02.09.07.001 - Fabbricati Ospedalieri e altre strutture sanitarie - Indisponibile</text:p>
          </table:table-cell>
          <table:table-cell office:value-type="float" office:value="1012.5" calcext:value-type="float">
            <text:p>1012,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526" calcext:value-type="float">
            <text:p>52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ERM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/3 <text:s/>- LABORATORI PER ARTI E MESTIERI</text:p>
          </table:table-cell>
          <table:table-cell office:value-type="string" calcext:value-type="string">
            <text:p>348.61</text:p>
          </table:table-cell>
          <table:table-cell office:value-type="string" calcext:value-type="string">
            <text:p>51245.6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ISTITUTO RIABILITATIVO MARIA MONTESSORI-LOCALE VIALE TRENTO NUNZI</text:p>
          </table:table-cell>
          <table:table-cell office:value-type="string" calcext:value-type="string">
            <text:p>Assistenziale <text:s text:c="26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ISTIT. RIABILITATIVO MARIA MONTESORI</text:p>
          </table:table-cell>
          <table:table-cell office:value-type="string" calcext:value-type="string">
            <text:p>1.2.2.02.09.07.001 - Fabbricati Ospedalieri e altre strutture sanitarie - Indisponibile</text:p>
          </table:table-cell>
          <table:table-cell office:value-type="float" office:value="1012.5" calcext:value-type="float">
            <text:p>1012,5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0" calcext:value-type="float">
            <text:p>60</text:p>
          </table:table-cell>
          <table:table-cell office:value-type="float" office:value="518" calcext:value-type="float">
            <text:p>518</text:p>
          </table:table-cell>
          <table:table-cell/>
          <table:table-cell office:value-type="string" calcext:value-type="string">
            <text:p>FERMO</text:p>
          </table:table-cell>
          <table:table-cell table:number-columns-repeated="3"/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ISTITUTO RIABILITATIVO MARIA MONTESSORI-LOCALE VIALE TRENTO NUNZI</text:p>
          </table:table-cell>
          <table:table-cell office:value-type="string" calcext:value-type="string">
            <text:p>Assistenziale <text:s text:c="26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SALA ANTONINI - TEATRINO</text:p>
          </table:table-cell>
          <table:table-cell office:value-type="string" calcext:value-type="string">
            <text:p>1.2.2.02.09.07.001 - Fabbricati Ospedalieri e altre strutture sanitarie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56" calcext:value-type="float">
            <text:p>956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X ISTITUTO RIABILITATIVO MARIA MONTESSORI-LOCALE VIALE TRENTO NUNZI</text:p>
          </table:table-cell>
          <table:table-cell office:value-type="string" calcext:value-type="string">
            <text:p>Assistenziale <text:s text:c="26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SCUOLA MATERNA SAN GIULIANO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1012.5" calcext:value-type="float">
            <text:p>1012,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679" calcext:value-type="float">
            <text:p>6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MO</text:p>
          </table:table-cell>
          <table:table-cell office:value-type="float" office:value="2331" calcext:value-type="float">
            <text:p>2331</text:p>
          </table:table-cell>
          <table:table-cell office:value-type="string" calcext:value-type="string">
            <text:p>B/1 <text:s/>- COLLEGI, OSPIZI, CASERME, CONVEN.</text:p>
          </table:table-cell>
          <table:table-cell office:value-type="string" calcext:value-type="string">
            <text:p>2407.71</text:p>
          </table:table-cell>
          <table:table-cell office:value-type="string" calcext:value-type="string">
            <text:p>252809.5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ISTITUTO RIABILITATIVO MARIA MONTESSORI-LOCALE VIALE TRENTO NUNZI</text:p>
          </table:table-cell>
          <table:table-cell office:value-type="string" calcext:value-type="string">
            <text:p>Assistenziale <text:s text:c="26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SCUOLA MATERNA SAN GIULIANO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1012.5" calcext:value-type="float">
            <text:p>1012,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679" calcext:value-type="float">
            <text:p>6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MO</text:p>
          </table:table-cell>
          <table:table-cell office:value-type="float" office:value="2463" calcext:value-type="float">
            <text:p>2463</text:p>
          </table:table-cell>
          <table:table-cell office:value-type="string" calcext:value-type="string">
            <text:p>B/1 <text:s/>- COLLEGI, OSPIZI, CASERME, CONVEN.</text:p>
          </table:table-cell>
          <table:table-cell office:value-type="string" calcext:value-type="string">
            <text:p>2544.06</text:p>
          </table:table-cell>
          <table:table-cell office:value-type="string" calcext:value-type="string">
            <text:p>267126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ISTITUTO RIABILITATIVO MARIA MONTESSORI-LOCALE VIALE TRENTO NUNZI</text:p>
          </table:table-cell>
          <table:table-cell office:value-type="string" calcext:value-type="string">
            <text:p>Assistenziale <text:s text:c="26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SCUOLA MATERNA SAN GIULIANO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1012.5" calcext:value-type="float">
            <text:p>1012,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679" calcext:value-type="float">
            <text:p>6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RMO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C/2 <text:s/>- MAGAZZINI E LOCALI DI DEPOSITO</text:p>
          </table:table-cell>
          <table:table-cell office:value-type="string" calcext:value-type="string">
            <text:p>220.22</text:p>
          </table:table-cell>
          <table:table-cell office:value-type="string" calcext:value-type="string">
            <text:p>23123.1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ISTITUTO RIABILITATIVO MARIA MONTESSORI-LOCALE VIALE TRENTO NUNZI</text:p>
          </table:table-cell>
          <table:table-cell office:value-type="string" calcext:value-type="string">
            <text:p>Assistenziale <text:s text:c="26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SCUOLA MATERNA SAN GIULIANO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1012.5" calcext:value-type="float">
            <text:p>1012,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679" calcext:value-type="float">
            <text:p>6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RM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/3 <text:s/>- LABORATORI PER ARTI E MESTIERI</text:p>
          </table:table-cell>
          <table:table-cell office:value-type="string" calcext:value-type="string">
            <text:p>34.09</text:p>
          </table:table-cell>
          <table:table-cell office:value-type="string" calcext:value-type="string">
            <text:p>3579.4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ISTITUTO RIABILITATIVO MARIA MONTESSORI-LOCALE VIALE TRENTO NUNZI</text:p>
          </table:table-cell>
          <table:table-cell office:value-type="string" calcext:value-type="string">
            <text:p>Assistenziale <text:s text:c="26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TETTOIA PER DEPOSITO</text:p>
          </table:table-cell>
          <table:table-cell office:value-type="string" calcext:value-type="string">
            <text:p>1.2.2.02.09.19.001 - Fabbricati ad uso strumentale - 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57" calcext:value-type="float">
            <text:p>957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X LABORATORIO - VIA GRAFFIGNA</text:p>
          </table:table-cell>
          <table:table-cell office:value-type="string" calcext:value-type="string">
            <text:p>Magazzini-Depositi <text:s text:c="21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EX LABORATORIO - VIA GRAFFIGNA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05" calcext:value-type="float">
            <text:p>30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ERMO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C/1 <text:s/>- NEGOZI E BOTTEGHE</text:p>
          </table:table-cell>
          <table:table-cell office:value-type="string" calcext:value-type="string">
            <text:p>2216.84</text:p>
          </table:table-cell>
          <table:table-cell office:value-type="string" calcext:value-type="string">
            <text:p>79141.1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MERCATO COPERTO - PIAZZALE AZZOLINO</text:p>
          </table:table-cell>
          <table:table-cell office:value-type="string" calcext:value-type="string">
            <text:p>Commercio-Industria-Uffici Privati <text:s text:c="5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EX MERCATO COPERTO</text:p>
          </table:table-cell>
          <table:table-cell office:value-type="string" calcext:value-type="string">
            <text:p>1.2.2.01.02.01.001 - Altri beni immobili demaniali - Demaniale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MO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C/1 <text:s/>- NEGOZI E BOTTEGHE</text:p>
          </table:table-cell>
          <table:table-cell office:value-type="string" calcext:value-type="string">
            <text:p>11601.69</text:p>
          </table:table-cell>
          <table:table-cell office:value-type="string" calcext:value-type="string">
            <text:p>414180.3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MERCATO COPERTO - PIAZZALE AZZOLINO</text:p>
          </table:table-cell>
          <table:table-cell office:value-type="string" calcext:value-type="string">
            <text:p>Commercio-Industria-Uffici Privati <text:s text:c="5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EX NEGOZIO MACELLERIA</text:p>
          </table:table-cell>
          <table:table-cell office:value-type="string" calcext:value-type="string">
            <text:p>1.2.2.02.09.02.001 - Fabbricati ad uso commerciale - 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39" calcext:value-type="float">
            <text:p>939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X MERCATO COPERTO - PIAZZALE AZZOLINO</text:p>
          </table:table-cell>
          <table:table-cell office:value-type="string" calcext:value-type="string">
            <text:p>Commercio-Industria-Uffici Privati <text:s text:c="5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EX NEGOZIO MACELLERIA-1</text:p>
          </table:table-cell>
          <table:table-cell office:value-type="string" calcext:value-type="string">
            <text:p>1.2.2.02.09.02.001 - Fabbricati ad uso commerciale - 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40" calcext:value-type="float">
            <text:p>940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X MERCATO COPERTO - PIAZZALE AZZOLINO</text:p>
          </table:table-cell>
          <table:table-cell office:value-type="string" calcext:value-type="string">
            <text:p>Commercio-Industria-Uffici Privati <text:s text:c="5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EX NEGOZIO MACELLERIA-3</text:p>
          </table:table-cell>
          <table:table-cell office:value-type="string" calcext:value-type="string">
            <text:p>1.2.2.02.09.02.001 - Fabbricati ad uso commerciale - 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41" calcext:value-type="float">
            <text:p>941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X MERCATO COPERTO - PIAZZALE AZZOLINO</text:p>
          </table:table-cell>
          <table:table-cell office:value-type="string" calcext:value-type="string">
            <text:p>Commercio-Industria-Uffici Privati <text:s text:c="5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EX NEGOZIO MACELLERIA-4</text:p>
          </table:table-cell>
          <table:table-cell office:value-type="string" calcext:value-type="string">
            <text:p>1.2.2.02.09.02.001 - Fabbricati ad uso commerciale - 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42" calcext:value-type="float">
            <text:p>942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X MERCATO COPERTO - PIAZZALE AZZOLINO</text:p>
          </table:table-cell>
          <table:table-cell office:value-type="string" calcext:value-type="string">
            <text:p>Commercio-Industria-Uffici Privati <text:s text:c="5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EX NEGOZIO MACELLERIA-5</text:p>
          </table:table-cell>
          <table:table-cell office:value-type="string" calcext:value-type="string">
            <text:p>1.2.2.02.09.02.001 - Fabbricati ad uso commerciale - 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43" calcext:value-type="float">
            <text:p>943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X MERCATO COPERTO - PIAZZALE AZZOLINO</text:p>
          </table:table-cell>
          <table:table-cell office:value-type="string" calcext:value-type="string">
            <text:p>Commercio-Industria-Uffici Privati <text:s text:c="5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NEGOZIO MERCATO COPERTO</text:p>
          </table:table-cell>
          <table:table-cell office:value-type="string" calcext:value-type="string">
            <text:p>1.2.2.02.09.02.001 - Fabbricati ad uso commerciale - Disponibile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9997" calcext:value-type="float">
            <text:p>9997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X MERCATO COPERTO - PIAZZALE AZZOLINO</text:p>
          </table:table-cell>
          <table:table-cell office:value-type="string" calcext:value-type="string">
            <text:p>Commercio-Industria-Uffici Privati <text:s text:c="5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NEGOZIO MERCATO COPERTO-1</text:p>
          </table:table-cell>
          <table:table-cell office:value-type="string" calcext:value-type="string">
            <text:p>1.2.2.02.09.02.001 - Fabbricati ad uso commerciale - Disponibile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9997" calcext:value-type="float">
            <text:p>9997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X MERCATO COPERTO - PIAZZALE AZZOLINO</text:p>
          </table:table-cell>
          <table:table-cell office:value-type="string" calcext:value-type="string">
            <text:p>Commercio-Industria-Uffici Privati <text:s text:c="5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NEGOZIO MERCATO COPERTO-2</text:p>
          </table:table-cell>
          <table:table-cell office:value-type="string" calcext:value-type="string">
            <text:p>1.2.2.02.09.02.001 - Fabbricati ad uso commerciale - Disponibile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9997" calcext:value-type="float">
            <text:p>9997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X MERCATO COPERTO - PIAZZALE AZZOLINO</text:p>
          </table:table-cell>
          <table:table-cell office:value-type="string" calcext:value-type="string">
            <text:p>Commercio-Industria-Uffici Privati <text:s text:c="5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NEGOZIO MERCATO COPERTO-3</text:p>
          </table:table-cell>
          <table:table-cell office:value-type="string" calcext:value-type="string">
            <text:p>1.2.2.02.09.02.001 - Fabbricati ad uso commerciale - Disponibile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9997" calcext:value-type="float">
            <text:p>9997</text:p>
          </table:table-cell>
          <table:table-cell office:value-type="float" office:value="9999" calcext:value-type="float">
            <text:p>9999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X MULINO AD ACQUA - CARASSAI</text:p>
          </table:table-cell>
          <table:table-cell office:value-type="string" calcext:value-type="string">
            <text:p>Altro <text:s text:c="34"/></text:p>
          </table:table-cell>
          <table:table-cell office:value-type="string" calcext:value-type="string">
            <text:p>Zona Agricola <text:s text:c="26"/></text:p>
          </table:table-cell>
          <table:table-cell office:value-type="string" calcext:value-type="string">
            <text:p>EX MULINO AD ACQUA - CARASSAI</text:p>
          </table:table-cell>
          <table:table-cell office:value-type="string" calcext:value-type="string">
            <text:p>1.2.2.01.02.01.001 - Altri beni immobili demaniali - Demani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X PESA PUBBLICA 49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EX PESA PUBBLICA 49</text:p>
          </table:table-cell>
          <table:table-cell office:value-type="string" calcext:value-type="string">
            <text:p>1.2.2.02.09.19.001 - Fabbricati ad uso strumentale - Disponibil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X PESA PUBBLICA 49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EX PESA PUBBLICA 49</text:p>
          </table:table-cell>
          <table:table-cell office:value-type="string" calcext:value-type="string">
            <text:p>1.2.2.02.09.19.001 - Fabbricati ad uso strumentale - Disponibil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23" calcext:value-type="float">
            <text:p>23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FERMO</text:p>
          </table:table-cell>
          <table:table-cell table:number-columns-repeated="3"/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POLIGONO TIRO A SEGNO</text:p>
          </table:table-cell>
          <table:table-cell table:number-columns-repeated="2"/>
          <table:table-cell office:value-type="string" calcext:value-type="string">
            <text:p>BAR SUB.9</text:p>
          </table:table-cell>
          <table:table-cell office:value-type="string" calcext:value-type="string">
            <text:p>1.2.2.01.02.01.001 - Altri beni immobili demaniali - Demaniale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3" calcext:value-type="float">
            <text:p>43</text:p>
          </table:table-cell>
          <table:table-cell office:value-type="float" office:value="143" calcext:value-type="float">
            <text:p>14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ERMO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C/1 <text:s/>- NEGOZI E BOTTEGHE</text:p>
          </table:table-cell>
          <table:table-cell office:value-type="string" calcext:value-type="string">
            <text:p>1338.66</text:p>
          </table:table-cell>
          <table:table-cell office:value-type="string" calcext:value-type="string">
            <text:p>77307.6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POLIGONO TIRO A SEGNO</text:p>
          </table:table-cell>
          <table:table-cell table:number-columns-repeated="2"/>
          <table:table-cell office:value-type="string" calcext:value-type="string">
            <text:p>BOCCIODROMO SUB.8</text:p>
          </table:table-cell>
          <table:table-cell office:value-type="string" calcext:value-type="string">
            <text:p>1.2.2.01.02.01.001 - Altri beni immobili demaniali - Demania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3" calcext:value-type="float">
            <text:p>43</text:p>
          </table:table-cell>
          <table:table-cell office:value-type="float" office:value="143" calcext:value-type="float">
            <text:p>14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D/6 <text:s/>- FABBRICATI PER SERVIZI SPORTIVI</text:p>
          </table:table-cell>
          <table:table-cell office:value-type="string" calcext:value-type="string">
            <text:p>4246.00</text:p>
          </table:table-cell>
          <table:table-cell office:value-type="string" calcext:value-type="string">
            <text:p>289789.5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POLIGONO TIRO A SEGNO</text:p>
          </table:table-cell>
          <table:table-cell table:number-columns-repeated="2"/>
          <table:table-cell office:value-type="string" calcext:value-type="string">
            <text:p>CAMPO CALCETTO SUB.10</text:p>
          </table:table-cell>
          <table:table-cell office:value-type="string" calcext:value-type="string">
            <text:p>1.2.2.01.02.01.001 - Altri beni immobili demaniali - Demania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3" calcext:value-type="float">
            <text:p>43</text:p>
          </table:table-cell>
          <table:table-cell office:value-type="float" office:value="143" calcext:value-type="float">
            <text:p>14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D/6 <text:s/>- FABBRICATI PER SERVIZI SPORTIVI</text:p>
          </table:table-cell>
          <table:table-cell office:value-type="string" calcext:value-type="string">
            <text:p>992.00</text:p>
          </table:table-cell>
          <table:table-cell office:value-type="string" calcext:value-type="string">
            <text:p>67704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POLIGONO TIRO A SEGNO</text:p>
          </table:table-cell>
          <table:table-cell table:number-columns-repeated="2"/>
          <table:table-cell office:value-type="string" calcext:value-type="string">
            <text:p>CAMPO CALCIO SUB.11</text:p>
          </table:table-cell>
          <table:table-cell office:value-type="string" calcext:value-type="string">
            <text:p>1.2.2.01.02.01.001 - Altri beni immobili demaniali - Demania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3" calcext:value-type="float">
            <text:p>43</text:p>
          </table:table-cell>
          <table:table-cell office:value-type="float" office:value="143" calcext:value-type="float">
            <text:p>14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D/6 <text:s/>- FABBRICATI PER SERVIZI SPORTIVI</text:p>
          </table:table-cell>
          <table:table-cell office:value-type="string" calcext:value-type="string">
            <text:p>5702.00</text:p>
          </table:table-cell>
          <table:table-cell office:value-type="string" calcext:value-type="string">
            <text:p>389161.5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POLIGONO TIRO A SEGNO</text:p>
          </table:table-cell>
          <table:table-cell table:number-columns-repeated="2"/>
          <table:table-cell office:value-type="string" calcext:value-type="string">
            <text:p>EX AREA TIRO A SEGNO/CAMPO GIOCO E PARCHEGGI SUB.12</text:p>
          </table:table-cell>
          <table:table-cell office:value-type="string" calcext:value-type="string">
            <text:p>1.2.2.01.02.01.001 - Altri beni immobili demaniali - Demania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3" calcext:value-type="float">
            <text:p>43</text:p>
          </table:table-cell>
          <table:table-cell office:value-type="float" office:value="143" calcext:value-type="float">
            <text:p>14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X POLIGONO TIRO A SEGNO</text:p>
          </table:table-cell>
          <table:table-cell table:number-columns-repeated="2"/>
          <table:table-cell office:value-type="string" calcext:value-type="string">
            <text:p>MAGAZZINO SUB.7</text:p>
          </table:table-cell>
          <table:table-cell office:value-type="string" calcext:value-type="string">
            <text:p>1.2.2.01.02.01.001 - Altri beni immobili demaniali - Demanial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3" calcext:value-type="float">
            <text:p>43</text:p>
          </table:table-cell>
          <table:table-cell office:value-type="float" office:value="143" calcext:value-type="float">
            <text:p>14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ERM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/2 <text:s/>- MAGAZZINI E LOCALI DI DEPOSITO</text:p>
          </table:table-cell>
          <table:table-cell office:value-type="string" calcext:value-type="string">
            <text:p>27.89</text:p>
          </table:table-cell>
          <table:table-cell office:value-type="string" calcext:value-type="string">
            <text:p>4685.5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POLIGONO TIRO A SEGNO</text:p>
          </table:table-cell>
          <table:table-cell table:number-columns-repeated="2"/>
          <table:table-cell office:value-type="string" calcext:value-type="string">
            <text:p>POLO MUSEALE SUB.5</text:p>
          </table:table-cell>
          <table:table-cell office:value-type="string" calcext:value-type="string">
            <text:p>1.2.2.01.02.01.001 - Altri beni immobili demaniali - Demaniale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3" calcext:value-type="float">
            <text:p>43</text:p>
          </table:table-cell>
          <table:table-cell office:value-type="float" office:value="143" calcext:value-type="float">
            <text:p>1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X POLIGONO TIRO A SEGNO</text:p>
          </table:table-cell>
          <table:table-cell table:number-columns-repeated="2"/>
          <table:table-cell office:value-type="string" calcext:value-type="string">
            <text:p>POLO MUSEALE SUB.5</text:p>
          </table:table-cell>
          <table:table-cell office:value-type="string" calcext:value-type="string">
            <text:p>1.2.2.01.02.01.001 - Altri beni immobili demaniali - Demaniale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3" calcext:value-type="float">
            <text:p>43</text:p>
          </table:table-cell>
          <table:table-cell office:value-type="float" office:value="143" calcext:value-type="float">
            <text:p>1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RM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/10 - UFFICI O STUDI PRIVATI</text:p>
          </table:table-cell>
          <table:table-cell office:value-type="string" calcext:value-type="string">
            <text:p>2417.02</text:p>
          </table:table-cell>
          <table:table-cell office:value-type="string" calcext:value-type="string">
            <text:p>203029.6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POLIGONO TIRO A SEGNO</text:p>
          </table:table-cell>
          <table:table-cell table:number-columns-repeated="2"/>
          <table:table-cell office:value-type="string" calcext:value-type="string">
            <text:p>POLO MUSEALE SUB.6</text:p>
          </table:table-cell>
          <table:table-cell office:value-type="string" calcext:value-type="string">
            <text:p>1.2.2.01.02.01.001 - Altri beni immobili demaniali - Demaniale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3" calcext:value-type="float">
            <text:p>43</text:p>
          </table:table-cell>
          <table:table-cell office:value-type="float" office:value="143" calcext:value-type="float">
            <text:p>14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ERMO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C/2 <text:s/>- MAGAZZINI E LOCALI DI DEPOSITO</text:p>
          </table:table-cell>
          <table:table-cell office:value-type="string" calcext:value-type="string">
            <text:p>342.10</text:p>
          </table:table-cell>
          <table:table-cell office:value-type="string" calcext:value-type="string">
            <text:p>57472.8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SCUOLA ELEMENTARE MARINA PALMENSE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EX SCUOLA ELEMENTARE MARINA PALMENSE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/>
          <table:table-cell office:value-type="string" calcext:value-type="string">
            <text:p>FERMO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B/5 <text:s/>- SCUOLE E LABORATORI SCIENTIFICI</text:p>
          </table:table-cell>
          <table:table-cell office:value-type="string" calcext:value-type="string">
            <text:p>1090.76</text:p>
          </table:table-cell>
          <table:table-cell office:value-type="string" calcext:value-type="string">
            <text:p>114529.8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SCUOLA ELEMENTARE MONTONE ORA SEDE PROTEZIONE CIVILE</text:p>
          </table:table-cell>
          <table:table-cell office:value-type="string" calcext:value-type="string">
            <text:p>Biblioteche-Musei <text:s text:c="22"/></text:p>
          </table:table-cell>
          <table:table-cell office:value-type="string" calcext:value-type="string">
            <text:p>Periferico <text:s text:c="29"/></text:p>
          </table:table-cell>
          <table:table-cell office:value-type="string" calcext:value-type="string">
            <text:p>EX SCUOLAELEMENTARE MONTONE - SEDE PROTEZIONE CIVILE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44" calcext:value-type="float">
            <text:p>944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X SCUOLA MATERNA S. MARCO PALUDI - REALIZZAZIONE CAMPO POLIVALENTE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EX SCUOLA MATERNA S. MARCO PALUDI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FERMO</text:p>
          </table:table-cell>
          <table:table-cell office:value-type="float" office:value="2200" calcext:value-type="float">
            <text:p>2200</text:p>
          </table:table-cell>
          <table:table-cell office:value-type="string" calcext:value-type="string">
            <text:p>B/5 <text:s/>- SCUOLE E LABORATORI SCIENTIFICI</text:p>
          </table:table-cell>
          <table:table-cell office:value-type="string" calcext:value-type="string">
            <text:p>1704.32</text:p>
          </table:table-cell>
          <table:table-cell office:value-type="string" calcext:value-type="string">
            <text:p>178953.6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SCUOLA MEDIA UGO BETTI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EX SEDE POP HOUSE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131" calcext:value-type="float">
            <text:p>131</text:p>
          </table:table-cell>
          <table:table-cell office:value-type="float" office:value="9903" calcext:value-type="float">
            <text:p>9903</text:p>
          </table:table-cell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X SCUOLA MEDIA UGO BETTI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SCUOLA MEDIA UGO BETTI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3196.33" calcext:value-type="float">
            <text:p>3196,33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RMO</text:p>
          </table:table-cell>
          <table:table-cell office:value-type="float" office:value="3175" calcext:value-type="float">
            <text:p>3175</text:p>
          </table:table-cell>
          <table:table-cell office:value-type="string" calcext:value-type="string">
            <text:p>B/5 <text:s/>- SCUOLE E LABORATORI SCIENTIFICI</text:p>
          </table:table-cell>
          <table:table-cell office:value-type="string" calcext:value-type="string">
            <text:p>1967.71</text:p>
          </table:table-cell>
          <table:table-cell office:value-type="string" calcext:value-type="string">
            <text:p>206609.5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SCUOLA MEDIA UGO BETTI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SCUOLA MEDIA UGO BETTI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3196.33" calcext:value-type="float">
            <text:p>3196,33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ERMO</text:p>
          </table:table-cell>
          <table:table-cell office:value-type="float" office:value="5552" calcext:value-type="float">
            <text:p>5552</text:p>
          </table:table-cell>
          <table:table-cell office:value-type="string" calcext:value-type="string">
            <text:p>B/5 <text:s/>- SCUOLE E LABORATORI SCIENTIFICI</text:p>
          </table:table-cell>
          <table:table-cell office:value-type="string" calcext:value-type="string">
            <text:p>3440.85</text:p>
          </table:table-cell>
          <table:table-cell office:value-type="string" calcext:value-type="string">
            <text:p>361289.2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SCUOLA MEDIA UGO BETTI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SCUOLA MEDIA UGO BETTI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3196.33" calcext:value-type="float">
            <text:p>3196,33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ERMO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B/5 <text:s/>- SCUOLE E LABORATORI SCIENTIFICI</text:p>
          </table:table-cell>
          <table:table-cell office:value-type="string" calcext:value-type="string">
            <text:p>534.22</text:p>
          </table:table-cell>
          <table:table-cell office:value-type="string" calcext:value-type="string">
            <text:p>56093.1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SCUOLA MEDIA UGO BETTI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SEDE ASSOCIAZIONE ARMA AEREONAUTICA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131" calcext:value-type="float">
            <text:p>131</text:p>
          </table:table-cell>
          <table:table-cell office:value-type="float" office:value="9904" calcext:value-type="float">
            <text:p>9904</text:p>
          </table:table-cell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X SCUOLA MEDIA UGO BETTI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SEDE ASSOCIAZIONE MOTOCLUB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131" calcext:value-type="float">
            <text:p>131</text:p>
          </table:table-cell>
          <table:table-cell office:value-type="float" office:value="9902" calcext:value-type="float">
            <text:p>9902</text:p>
          </table:table-cell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X SCUOLA MEDIA UGO BETTI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SEDE C.A.I. <text:s/>- CLUB ALPINO ITALIANO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131" calcext:value-type="float">
            <text:p>131</text:p>
          </table:table-cell>
          <table:table-cell office:value-type="float" office:value="9901" calcext:value-type="float">
            <text:p>9901</text:p>
          </table:table-cell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X SCUOLA RURALE GIROLA</text:p>
          </table:table-cell>
          <table:table-cell office:value-type="string" calcext:value-type="string">
            <text:p>Centri ricreativi <text:s text:c="22"/></text:p>
          </table:table-cell>
          <table:table-cell office:value-type="string" calcext:value-type="string">
            <text:p>Periferico <text:s text:c="29"/></text:p>
          </table:table-cell>
          <table:table-cell office:value-type="string" calcext:value-type="string">
            <text:p>CENTRO SOCIALE GIROLA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9" calcext:value-type="float">
            <text:p>69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MO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B/5 <text:s/>- SCUOLE E LABORATORI SCIENTIFICI</text:p>
          </table:table-cell>
          <table:table-cell office:value-type="string" calcext:value-type="string">
            <text:p>756.10</text:p>
          </table:table-cell>
          <table:table-cell office:value-type="string" calcext:value-type="string">
            <text:p>79390.5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SCUOLA RURALE GIROLA</text:p>
          </table:table-cell>
          <table:table-cell office:value-type="string" calcext:value-type="string">
            <text:p>Centri ricreativi <text:s text:c="22"/></text:p>
          </table:table-cell>
          <table:table-cell office:value-type="string" calcext:value-type="string">
            <text:p>Periferico <text:s text:c="29"/></text:p>
          </table:table-cell>
          <table:table-cell office:value-type="string" calcext:value-type="string">
            <text:p>EX SCUOLA RURALE</text:p>
          </table:table-cell>
          <table:table-cell office:value-type="string" calcext:value-type="string">
            <text:p>1.2.2.02.09.19.001 - Fabbricati ad uso strumentale - Disponibile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9" calcext:value-type="float">
            <text:p>6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RM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74.89</text:p>
          </table:table-cell>
          <table:table-cell office:value-type="string" calcext:value-type="string">
            <text:p>7863.4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SCUOLA RURALE GIROLA</text:p>
          </table:table-cell>
          <table:table-cell office:value-type="string" calcext:value-type="string">
            <text:p>Centri ricreativi <text:s text:c="22"/></text:p>
          </table:table-cell>
          <table:table-cell office:value-type="string" calcext:value-type="string">
            <text:p>Periferico <text:s text:c="29"/></text:p>
          </table:table-cell>
          <table:table-cell office:value-type="string" calcext:value-type="string">
            <text:p>SEDE FOTOCINECLUB</text:p>
          </table:table-cell>
          <table:table-cell office:value-type="string" calcext:value-type="string">
            <text:p>1.2.2.02.09.19.001 - Fabbricati ad uso strumentale - Disponibile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9" calcext:value-type="float">
            <text:p>69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M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74.89</text:p>
          </table:table-cell>
          <table:table-cell office:value-type="string" calcext:value-type="string">
            <text:p>7863.4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SCUOLA S. CLAUDIO - LOCALITA' CAMPIGLIONE</text:p>
          </table:table-cell>
          <table:table-cell office:value-type="string" calcext:value-type="string">
            <text:p>Altro <text:s text:c="34"/></text:p>
          </table:table-cell>
          <table:table-cell office:value-type="string" calcext:value-type="string">
            <text:p>Periferico <text:s text:c="29"/></text:p>
          </table:table-cell>
          <table:table-cell office:value-type="string" calcext:value-type="string">
            <text:p>EX SCUOLA SAN CLAUDIO - LOCALITA' CAMPIGLIONE</text:p>
          </table:table-cell>
          <table:table-cell office:value-type="string" calcext:value-type="string">
            <text:p>1.2.2.02.09.19.001 - Fabbricati ad uso strumentale - Disponibile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36" calcext:value-type="float">
            <text:p>36</text:p>
          </table:table-cell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FERMO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B/5 <text:s/>- SCUOLE E LABORATORI SCIENTIFICI</text:p>
          </table:table-cell>
          <table:table-cell office:value-type="string" calcext:value-type="string">
            <text:p>314.21</text:p>
          </table:table-cell>
          <table:table-cell office:value-type="string" calcext:value-type="string">
            <text:p>32992.0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STAZIONE F.A.A. E CASELLO STAZIONE MONTE URANO-RAPAGNANO</text:p>
          </table:table-cell>
          <table:table-cell office:value-type="string" calcext:value-type="string">
            <text:p>Altro <text:s text:c="34"/></text:p>
          </table:table-cell>
          <table:table-cell office:value-type="string" calcext:value-type="string">
            <text:p>Periferico <text:s text:c="29"/></text:p>
          </table:table-cell>
          <table:table-cell office:value-type="string" calcext:value-type="string">
            <text:p>EX STAZIONE F.A.A. E CASELLO STAZIONE MONTE URANO-RAPAGNANO</text:p>
          </table:table-cell>
          <table:table-cell office:value-type="string" calcext:value-type="string">
            <text:p>1.2.2.02.09.19.001 - Fabbricati ad uso strumentale - 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46" calcext:value-type="float">
            <text:p>946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X STAZIONE FERROVIARIAGIROLA ORA SEDE CONTRADA</text:p>
          </table:table-cell>
          <table:table-cell office:value-type="string" calcext:value-type="string">
            <text:p>Centri ricreativi <text:s text:c="22"/></text:p>
          </table:table-cell>
          <table:table-cell office:value-type="string" calcext:value-type="string">
            <text:p>Periferico <text:s text:c="29"/></text:p>
          </table:table-cell>
          <table:table-cell office:value-type="string" calcext:value-type="string">
            <text:p>EX STAZIONE FERROVIARIA GIROLA SEDE CONTRADA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674" calcext:value-type="float">
            <text:p>674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/4 <text:s/>- UNITÀ IN CORSO DI DEFINIZIONE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UFFICIO SANITARIO - PIAZZALE AZZOLINO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EX UFFICIO SANITARIO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247" calcext:value-type="float">
            <text:p>24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ERMO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B/4 <text:s/>- UFFICI PUBBLICI</text:p>
          </table:table-cell>
          <table:table-cell office:value-type="string" calcext:value-type="string">
            <text:p>639.17</text:p>
          </table:table-cell>
          <table:table-cell office:value-type="string" calcext:value-type="string">
            <text:p>67112.8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 UFFICIO SANITARIO - PIAZZALE AZZOLINO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EX UFFICIO SANITARIO ORA SEDE CENTRO SOCIALE CENTRO STORICO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247" calcext:value-type="float">
            <text:p>24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ERM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/10 - UFFICI O STUDI PRIVATI</text:p>
          </table:table-cell>
          <table:table-cell office:value-type="string" calcext:value-type="string">
            <text:p>1611.35</text:p>
          </table:table-cell>
          <table:table-cell office:value-type="string" calcext:value-type="string">
            <text:p>84595.8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ABBRICATO - PROPRIETA' EX PROPERZI-MARINELLI</text:p>
          </table:table-cell>
          <table:table-cell office:value-type="string" calcext:value-type="string">
            <text:p>Altro <text:s text:c="3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AREA URBANA MAP.179</text:p>
          </table:table-cell>
          <table:table-cell office:value-type="string" calcext:value-type="string">
            <text:p>1.2.2.02.09.19.001 - Fabbricati ad uso strumentale - Disponibile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179" calcext:value-type="float">
            <text:p>179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F/1 <text:s/>- AREA URBANA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ABBRICATO - PROPRIETA' EX PROPERZI-MARINELLI</text:p>
          </table:table-cell>
          <table:table-cell office:value-type="string" calcext:value-type="string">
            <text:p>Altro <text:s text:c="3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FABBRICATO - PROPRIETA' EX PROPERZI-MARINELLI</text:p>
          </table:table-cell>
          <table:table-cell office:value-type="string" calcext:value-type="string">
            <text:p>1.2.2.02.09.19.001 - Fabbricati ad uso strumentale - Disponibile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178" calcext:value-type="float">
            <text:p>17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A/4 <text:s/>- ABITAZIONI POPOLARI</text:p>
          </table:table-cell>
          <table:table-cell office:value-type="string" calcext:value-type="string">
            <text:p>103.29</text:p>
          </table:table-cell>
          <table:table-cell office:value-type="string" calcext:value-type="string">
            <text:p>10845.4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ABBRICATO - PROPRIETA' EX PROPERZI-MARINELLI</text:p>
          </table:table-cell>
          <table:table-cell office:value-type="string" calcext:value-type="string">
            <text:p>Altro <text:s text:c="3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FABBRICATO - PROPRIETA' EX PROPERZI-MARINELLI</text:p>
          </table:table-cell>
          <table:table-cell office:value-type="string" calcext:value-type="string">
            <text:p>1.2.2.02.09.19.001 - Fabbricati ad uso strumentale - Disponibile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M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/4 <text:s/>- ABITAZIONI POPOLARI</text:p>
          </table:table-cell>
          <table:table-cell office:value-type="string" calcext:value-type="string">
            <text:p>288.18</text:p>
          </table:table-cell>
          <table:table-cell office:value-type="string" calcext:value-type="string">
            <text:p>30258.9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ABBRICATO CENTRO SOCIALE TIRASSEGNO</text:p>
          </table:table-cell>
          <table:table-cell office:value-type="string" calcext:value-type="string">
            <text:p>Centri ricreativi <text:s text:c="22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CENTRO SOCIALE TIRASSEGNO - INTERVENTO SU FABBRICATO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47" calcext:value-type="float">
            <text:p>947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ABBRICATO POLIFUNZIONALE CAPODARCO</text:p>
          </table:table-cell>
          <table:table-cell office:value-type="string" calcext:value-type="string">
            <text:p>Impianti Sportivi <text:s text:c="22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FABBRICATO POLIFUNZIONALE CAPODARCO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48" calcext:value-type="float">
            <text:p>948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ARMACIA COMUNALE</text:p>
          </table:table-cell>
          <table:table-cell office:value-type="string" calcext:value-type="string">
            <text:p>Commercio-Industria-Uffici Privati <text:s text:c="5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FARMACIA COMUNALE</text:p>
          </table:table-cell>
          <table:table-cell office:value-type="string" calcext:value-type="string">
            <text:p>1.2.2.02.09.02.001 - Fabbricati ad uso commerciale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49" calcext:value-type="float">
            <text:p>949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ONDO 16 COMUNE DI CARASSAI - FABBRICATO VIA MENOCCHIA</text:p>
          </table:table-cell>
          <table:table-cell table:number-columns-repeated="2"/>
          <table:table-cell office:value-type="string" calcext:value-type="string">
            <text:p>MAP.249 S.1</text:p>
          </table:table-cell>
          <table:table-cell office:value-type="string" calcext:value-type="string">
            <text:p>1.2.2.02.09.99.999 - Beni immobili n.a.c. - Disponibile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16" calcext:value-type="float">
            <text:p>16</text:p>
          </table:table-cell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ASSA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135.21</text:p>
          </table:table-cell>
          <table:table-cell office:value-type="string" calcext:value-type="string">
            <text:p>22715.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ONDO 16 COMUNE DI CARASSAI - FABBRICATO VIA MENOCCHIA</text:p>
          </table:table-cell>
          <table:table-cell table:number-columns-repeated="2"/>
          <table:table-cell office:value-type="string" calcext:value-type="string">
            <text:p>MAP.249 S.2</text:p>
          </table:table-cell>
          <table:table-cell office:value-type="string" calcext:value-type="string">
            <text:p>1.2.2.02.09.99.999 - Beni immobili n.a.c. - Disponibile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16" calcext:value-type="float">
            <text:p>16</text:p>
          </table:table-cell>
          <table:table-cell office:value-type="float" office:value="249" calcext:value-type="float">
            <text:p>2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ASSAI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C/2 <text:s/>- MAGAZZINI E LOCALI DI DEPOSITO</text:p>
          </table:table-cell>
          <table:table-cell office:value-type="string" calcext:value-type="string">
            <text:p>341.64</text:p>
          </table:table-cell>
          <table:table-cell office:value-type="string" calcext:value-type="string">
            <text:p>57395.5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ONDO 16 COMUNE DI CARASSAI - FABBRICATO VIA MENOCCHIA</text:p>
          </table:table-cell>
          <table:table-cell table:number-columns-repeated="2"/>
          <table:table-cell office:value-type="string" calcext:value-type="string">
            <text:p>MAP.249 S.3</text:p>
          </table:table-cell>
          <table:table-cell office:value-type="string" calcext:value-type="string">
            <text:p>1.2.2.02.09.99.999 - Beni immobili n.a.c. - Disponibil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16" calcext:value-type="float">
            <text:p>16</text:p>
          </table:table-cell>
          <table:table-cell office:value-type="float" office:value="249" calcext:value-type="float">
            <text:p>2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ASSA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/6 <text:s/>- STALLE, SCUDERIE, AUTORIMESSE</text:p>
          </table:table-cell>
          <table:table-cell office:value-type="string" calcext:value-type="string">
            <text:p>55.52</text:p>
          </table:table-cell>
          <table:table-cell office:value-type="string" calcext:value-type="string">
            <text:p>932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ONDO 20 COMUNE DI CARASSAI - FABBRICATO VIA MONTEVARMINE</text:p>
          </table:table-cell>
          <table:table-cell table:number-columns-repeated="2"/>
          <table:table-cell office:value-type="string" calcext:value-type="string">
            <text:p>MAP.145 S.2</text:p>
          </table:table-cell>
          <table:table-cell office:value-type="string" calcext:value-type="string">
            <text:p>1.2.2.02.09.99.999 - Beni immobili n.a.c. - Disponibile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11" calcext:value-type="float">
            <text:p>11</text:p>
          </table:table-cell>
          <table:table-cell office:value-type="float" office:value="145" calcext:value-type="float">
            <text:p>1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ASSAI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/2 <text:s/>- MAGAZZINI E LOCALI DI DEPOSITO</text:p>
          </table:table-cell>
          <table:table-cell office:value-type="string" calcext:value-type="string">
            <text:p>289.22</text:p>
          </table:table-cell>
          <table:table-cell office:value-type="string" calcext:value-type="string">
            <text:p>48588.9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ONDO 20 COMUNE DI CARASSAI - FABBRICATO VIA MONTEVARMINE</text:p>
          </table:table-cell>
          <table:table-cell table:number-columns-repeated="2"/>
          <table:table-cell office:value-type="string" calcext:value-type="string">
            <text:p>MAP.145 S.3</text:p>
          </table:table-cell>
          <table:table-cell office:value-type="string" calcext:value-type="string">
            <text:p>1.2.2.02.09.99.999 - Beni immobili n.a.c. - Disponibile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11" calcext:value-type="float">
            <text:p>11</text:p>
          </table:table-cell>
          <table:table-cell office:value-type="float" office:value="145" calcext:value-type="float">
            <text:p>1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ASSAI</text:p>
          </table:table-cell>
          <table:table-cell office:value-type="string" calcext:value-type="string">
            <text:p>7.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162.68</text:p>
          </table:table-cell>
          <table:table-cell office:value-type="string" calcext:value-type="string">
            <text:p>27330.2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ONDO 5/18 COMUNE DI CARASSAI - FABBRICATO VIA MONTEVARMINE</text:p>
          </table:table-cell>
          <table:table-cell table:number-columns-repeated="2"/>
          <table:table-cell office:value-type="string" calcext:value-type="string">
            <text:p>MAP.239 S.2</text:p>
          </table:table-cell>
          <table:table-cell office:value-type="string" calcext:value-type="string">
            <text:p>1.2.2.02.09.99.999 - Beni immobili n.a.c. - Disponibile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12" calcext:value-type="float">
            <text:p>12</text:p>
          </table:table-cell>
          <table:table-cell office:value-type="float" office:value="239" calcext:value-type="float">
            <text:p>2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ASSA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216.91</text:p>
          </table:table-cell>
          <table:table-cell office:value-type="string" calcext:value-type="string">
            <text:p>36440.8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ONDO 5/18 COMUNE DI CARASSAI - FABBRICATO VIA MONTEVARMINE</text:p>
          </table:table-cell>
          <table:table-cell table:number-columns-repeated="2"/>
          <table:table-cell office:value-type="string" calcext:value-type="string">
            <text:p>MAP.239 S.3</text:p>
          </table:table-cell>
          <table:table-cell office:value-type="string" calcext:value-type="string">
            <text:p>1.2.2.02.09.99.999 - Beni immobili n.a.c. - Disponibil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12" calcext:value-type="float">
            <text:p>12</text:p>
          </table:table-cell>
          <table:table-cell office:value-type="float" office:value="239" calcext:value-type="float">
            <text:p>2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ASSA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/6 <text:s/>- STALLE, SCUDERIE, AUTORIMESSE</text:p>
          </table:table-cell>
          <table:table-cell office:value-type="string" calcext:value-type="string">
            <text:p>57.74</text:p>
          </table:table-cell>
          <table:table-cell office:value-type="string" calcext:value-type="string">
            <text:p>9700.3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MMOBILE AD USO DELL'ARCO FERMANO</text:p>
          </table:table-cell>
          <table:table-cell office:value-type="string" calcext:value-type="string">
            <text:p>Centri ricreativi <text:s text:c="22"/></text:p>
          </table:table-cell>
          <table:table-cell office:value-type="string" calcext:value-type="string">
            <text:p>Periferico <text:s text:c="29"/></text:p>
          </table:table-cell>
          <table:table-cell office:value-type="string" calcext:value-type="string">
            <text:p>IMOBILE AD USO DELL'ARCO FERMANO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MMOBILE VIA GIACOMO LEOPARDI - EX SEMINARIO</text:p>
          </table:table-cell>
          <table:table-cell table:number-columns-repeated="2"/>
          <table:table-cell office:value-type="string" calcext:value-type="string">
            <text:p>SUB.1</text:p>
          </table:table-cell>
          <table:table-cell office:value-type="string" calcext:value-type="string">
            <text:p>1.2.2.02.09.99.999 - Beni immobili n.a.c. - Disponibil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atasto Fabbricati <text:s text:c="11"/>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MO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/1 <text:s/>- NEGOZI E BOTTEGHE</text:p>
          </table:table-cell>
          <table:table-cell office:value-type="string" calcext:value-type="string">
            <text:p>323.10</text:p>
          </table:table-cell>
          <table:table-cell office:value-type="string" calcext:value-type="string">
            <text:p>11534.6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MMOBILE VIA GIACOMO LEOPARDI - EX SEMINARIO</text:p>
          </table:table-cell>
          <table:table-cell table:number-columns-repeated="2"/>
          <table:table-cell office:value-type="string" calcext:value-type="string">
            <text:p>SUB.2</text:p>
          </table:table-cell>
          <table:table-cell office:value-type="string" calcext:value-type="string">
            <text:p>1.2.2.02.09.99.999 - Beni immobili n.a.c. - Disponibil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atasto Fabbricati <text:s text:c="11"/>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M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/2 <text:s/>- MAGAZZINI E LOCALI DI DEPOSITO</text:p>
          </table:table-cell>
          <table:table-cell office:value-type="string" calcext:value-type="string">
            <text:p>57.74</text:p>
          </table:table-cell>
          <table:table-cell office:value-type="string" calcext:value-type="string">
            <text:p>6062.7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MMOBILE VIA GIACOMO LEOPARDI - EX SEMINARIO</text:p>
          </table:table-cell>
          <table:table-cell table:number-columns-repeated="2"/>
          <table:table-cell office:value-type="string" calcext:value-type="string">
            <text:p>SUB.3</text:p>
          </table:table-cell>
          <table:table-cell office:value-type="string" calcext:value-type="string">
            <text:p>1.2.2.02.09.99.999 - Beni immobili n.a.c. - Disponibile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atasto Fabbricati <text:s text:c="11"/>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137.12</text:p>
          </table:table-cell>
          <table:table-cell office:value-type="string" calcext:value-type="string">
            <text:p>14397.6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MMOBILE VIA GIACOMO LEOPARDI - EX SEMINARIO</text:p>
          </table:table-cell>
          <table:table-cell table:number-columns-repeated="2"/>
          <table:table-cell office:value-type="string" calcext:value-type="string">
            <text:p>SUB.4</text:p>
          </table:table-cell>
          <table:table-cell office:value-type="string" calcext:value-type="string">
            <text:p>1.2.2.02.09.99.999 - Beni immobili n.a.c. - Disponibile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atasto Fabbricati <text:s text:c="11"/>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RMO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/2 <text:s/>- MAGAZZINI E LOCALI DI DEPOSITO</text:p>
          </table:table-cell>
          <table:table-cell office:value-type="string" calcext:value-type="string">
            <text:p>137.69</text:p>
          </table:table-cell>
          <table:table-cell office:value-type="string" calcext:value-type="string">
            <text:p>14457.4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MMOBILE VIA GIACOMO LEOPARDI - EX SEMINARIO</text:p>
          </table:table-cell>
          <table:table-cell table:number-columns-repeated="2"/>
          <table:table-cell office:value-type="string" calcext:value-type="string">
            <text:p>SUB.8</text:p>
          </table:table-cell>
          <table:table-cell office:value-type="string" calcext:value-type="string">
            <text:p>1.2.2.02.09.99.999 - Beni immobili n.a.c. - Disponibile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Catasto Fabbricati <text:s text:c="11"/>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ERM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/2 <text:s/>- ABITAZIONI CIVILI</text:p>
          </table:table-cell>
          <table:table-cell office:value-type="string" calcext:value-type="string">
            <text:p>627.50</text:p>
          </table:table-cell>
          <table:table-cell office:value-type="string" calcext:value-type="string">
            <text:p>65887.5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MMOBILE VIA PERPENTI/VIA GRASSI</text:p>
          </table:table-cell>
          <table:table-cell office:value-type="string" calcext:value-type="string">
            <text:p>Residenziale <text:s text:c="27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IMMOBILE VIA PERPENTI/VIA GRASSI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289" calcext:value-type="float">
            <text:p>28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A/2 <text:s/>- ABITAZIONI CIVILI</text:p>
          </table:table-cell>
          <table:table-cell office:value-type="string" calcext:value-type="string">
            <text:p>267.27</text:p>
          </table:table-cell>
          <table:table-cell office:value-type="string" calcext:value-type="string">
            <text:p>44901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MPIANTO SPORTIVO VIA GUARNIERI SANTARELLI LOC.S.CATERINA</text:p>
          </table:table-cell>
          <table:table-cell office:value-type="string" calcext:value-type="string">
            <text:p>Impianti Tecnologici <text:s text:c="19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IMPIANTO SPORTIVO SANTARELLI</text:p>
          </table:table-cell>
          <table:table-cell office:value-type="string" calcext:value-type="string">
            <text:p>1.2.2.02.09.16.001 - Impianti sportivi - Indisponibile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79" calcext:value-type="float">
            <text:p>79</text:p>
          </table:table-cell>
          <table:table-cell office:value-type="float" office:value="753" calcext:value-type="float">
            <text:p>753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MPIANTO SPORTIVO VIA GUARNIERI SANTARELLI LOC.S.CATERINA</text:p>
          </table:table-cell>
          <table:table-cell office:value-type="string" calcext:value-type="string">
            <text:p>Impianti Tecnologici <text:s text:c="19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IMPIANTO SPORTIVO SANTARELLI</text:p>
          </table:table-cell>
          <table:table-cell office:value-type="string" calcext:value-type="string">
            <text:p>1.2.2.02.09.16.001 - Impianti sportivi - Indisponibile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79" calcext:value-type="float">
            <text:p>79</text:p>
          </table:table-cell>
          <table:table-cell office:value-type="float" office:value="753" calcext:value-type="float">
            <text:p>753</text:p>
          </table:table-cell>
          <table:table-cell/>
          <table:table-cell office:value-type="string" calcext:value-type="string">
            <text:p>FERMO</text:p>
          </table:table-cell>
          <table:table-cell table:number-columns-repeated="3"/>
          <table:table-cell office:value-type="string" calcext:value-type="string">
            <text:p>3334.6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RASTRUTTURE ATTINENTI ATTIVITA' DI PESCA-MARINA PALMENSE</text:p>
          </table:table-cell>
          <table:table-cell office:value-type="string" calcext:value-type="string">
            <text:p>Commercio-Industria-Uffici Privati <text:s text:c="5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INFRASTRUTTURE ATTINENTI ATTIVITA' DI PESCA MARINA PALMENSE</text:p>
          </table:table-cell>
          <table:table-cell office:value-type="string" calcext:value-type="string">
            <text:p>1.2.2.02.09.02.001 - Fabbricati ad uso commerciale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53" calcext:value-type="float">
            <text:p>9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FRASTRUTTURE ATTINENTI ATTIVITA' DI PESCA-MARINA PALMENSE</text:p>
          </table:table-cell>
          <table:table-cell office:value-type="string" calcext:value-type="string">
            <text:p>Commercio-Industria-Uffici Privati <text:s text:c="5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INFRASTRUTTURE ATTINENTI ATTIVITA' DI PESCA MARINA PALMENSE</text:p>
          </table:table-cell>
          <table:table-cell office:value-type="string" calcext:value-type="string">
            <text:p>1.2.2.02.09.02.001 - Fabbricati ad uso commerciale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Terreni <text:s text:c="2"/></text:p>
          </table:table-cell>
          <table:table-cell office:value-type="float" office:value="0" calcext:value-type="float">
            <text:p>0</text:p>
          </table:table-cell>
          <table:table-cell office:value-type="float" office:value="953" calcext:value-type="float">
            <text:p>953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SIA - ISTITUTO PROF. PER L'INDUSTRIA E L'ARTIGIANATO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DEPOSITO - VIA MAMELI</text:p>
          </table:table-cell>
          <table:table-cell office:value-type="string" calcext:value-type="string">
            <text:p>1.2.2.02.09.19.001 - Fabbricati ad uso strumentale - Disponibile</text:p>
          </table:table-cell>
          <table:table-cell office:value-type="float" office:value="2304" calcext:value-type="float">
            <text:p>2304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55" calcext:value-type="float">
            <text:p>955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SIA - ISTITUTO PROF. PER L'INDUSTRIA E L'ARTIGIANATO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IPSIA - ISTITUTO PROF. PER L'INDUSTRIA E L'ARTIGIANATO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2304" calcext:value-type="float">
            <text:p>2304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303" calcext:value-type="float">
            <text:p>30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RMO</text:p>
          </table:table-cell>
          <table:table-cell office:value-type="float" office:value="13434" calcext:value-type="float">
            <text:p>13434</text:p>
          </table:table-cell>
          <table:table-cell office:value-type="string" calcext:value-type="string">
            <text:p>B/1 <text:s/>- COLLEGI, OSPIZI, CASERME, CONVEN.</text:p>
          </table:table-cell>
          <table:table-cell office:value-type="string" calcext:value-type="string">
            <text:p>13876.11</text:p>
          </table:table-cell>
          <table:table-cell office:value-type="string" calcext:value-type="string">
            <text:p>1456991.5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SIA - ISTITUTO PROF. PER L'INDUSTRIA E L'ARTIGIANATO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IPSIA - ISTITUTO PROF. PER L'INDUSTRIA E L'ARTIGIANATO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2304" calcext:value-type="float">
            <text:p>2304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302" calcext:value-type="float">
            <text:p>302</text:p>
          </table:table-cell>
          <table:table-cell/>
          <table:table-cell office:value-type="string" calcext:value-type="string">
            <text:p>FERMO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C/4 <text:s/>- FABBR. PER SERV. SPORT.(NO LUCRO)</text:p>
          </table:table-cell>
          <table:table-cell office:value-type="string" calcext:value-type="string">
            <text:p>912.58</text:p>
          </table:table-cell>
          <table:table-cell office:value-type="string" calcext:value-type="string">
            <text:p>134149.2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SIA - ISTITUTO PROF. PER L'INDUSTRIA E L'ARTIGIANATO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IPSIA - ISTITUTO PROF. PER L'INDUSTRIA E L'ARTIGIANATO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2304" calcext:value-type="float">
            <text:p>2304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303" calcext:value-type="float">
            <text:p>3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MO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C/4 <text:s/>- FABBR. PER SERV. SPORT.(NO LUCRO)</text:p>
          </table:table-cell>
          <table:table-cell office:value-type="string" calcext:value-type="string">
            <text:p>912.58</text:p>
          </table:table-cell>
          <table:table-cell office:value-type="string" calcext:value-type="string">
            <text:p>134149.2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SIA - ISTITUTO PROF. PER L'INDUSTRIA E L'ARTIGIANATO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IPSIA - ISTITUTO PROF. PER L'INDUSTRIA E L'ARTIGIANATO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2304" calcext:value-type="float">
            <text:p>2304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303" calcext:value-type="float">
            <text:p>3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D/1 <text:s/>- OPIFICI</text:p>
          </table:table-cell>
          <table:table-cell office:value-type="string" calcext:value-type="string">
            <text:p>46.69</text:p>
          </table:table-cell>
          <table:table-cell office:value-type="string" calcext:value-type="string">
            <text:p>2451.2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ABORATORIO - VIA TARUNZIO 1</text:p>
          </table:table-cell>
          <table:table-cell office:value-type="string" calcext:value-type="string">
            <text:p>Commercio-Industria-Uffici Privati <text:s text:c="5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LABORATORIO - VIA TARUNZIO 1</text:p>
          </table:table-cell>
          <table:table-cell office:value-type="string" calcext:value-type="string">
            <text:p>1.2.2.02.09.02.001 - Fabbricati ad uso commerciale - 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58" calcext:value-type="float">
            <text:p>958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BORATORIO DI TAPPEZZERIA - VIA DEGLI ACETI</text:p>
          </table:table-cell>
          <table:table-cell office:value-type="string" calcext:value-type="string">
            <text:p>Commercio-Industria-Uffici Privati <text:s text:c="5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LABORATORIO DI TAPPEZZERIA - VIA DEGLI ACETI</text:p>
          </table:table-cell>
          <table:table-cell office:value-type="string" calcext:value-type="string">
            <text:p>1.2.2.02.09.02.001 - Fabbricati ad uso commerciale - 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53" calcext:value-type="float">
            <text:p>953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BORATORIO FALEGNAMERIA - VIA T. NUNZI</text:p>
          </table:table-cell>
          <table:table-cell office:value-type="string" calcext:value-type="string">
            <text:p>Commercio-Industria-Uffici Privati <text:s text:c="5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LABORATORIO FALEGNAMERIA - VIA T. NUNZI</text:p>
          </table:table-cell>
          <table:table-cell office:value-type="string" calcext:value-type="string">
            <text:p>1.2.2.02.09.02.001 - Fabbricati ad uso commerciale - 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59" calcext:value-type="float">
            <text:p>959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BORATORIO MECCANICO - VIA T. NUNZI</text:p>
          </table:table-cell>
          <table:table-cell office:value-type="string" calcext:value-type="string">
            <text:p>Commercio-Industria-Uffici Privati <text:s text:c="5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LABORATORIO MECCANICO - VIA T. NUNZI</text:p>
          </table:table-cell>
          <table:table-cell office:value-type="string" calcext:value-type="string">
            <text:p>1.2.2.02.09.02.001 - Fabbricati ad uso commerciale - 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61" calcext:value-type="float">
            <text:p>961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CEO CLASSICO ANNIBAL CARO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LICEO CLASSICO ANNIBAL CARO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295" calcext:value-type="float">
            <text:p>29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RMO</text:p>
          </table:table-cell>
          <table:table-cell office:value-type="float" office:value="22267" calcext:value-type="float">
            <text:p>22267</text:p>
          </table:table-cell>
          <table:table-cell office:value-type="string" calcext:value-type="string">
            <text:p>B/5 <text:s/>- SCUOLE E LABORATORI SCIENTIFICI</text:p>
          </table:table-cell>
          <table:table-cell office:value-type="string" calcext:value-type="string">
            <text:p>17250.02</text:p>
          </table:table-cell>
          <table:table-cell office:value-type="string" calcext:value-type="string">
            <text:p>2535752.9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ICEO CLASSICO ANNIBAL CARO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LICEO CLASSICO ANNIBAL CARO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295" calcext:value-type="float">
            <text:p>29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ERMO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B/6 <text:s/>- BIBLIOTECHE, MUSEI, CIRCOLI RICR.</text:p>
          </table:table-cell>
          <table:table-cell office:value-type="string" calcext:value-type="string">
            <text:p>532.06</text:p>
          </table:table-cell>
          <table:table-cell office:value-type="string" calcext:value-type="string">
            <text:p>78212.8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ICEO CLASSICO ANNIBAL CARO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LICEO CLASSICO ANNIBAL CARO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295" calcext:value-type="float">
            <text:p>29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ERM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/2 <text:s/>- MAGAZZINI E LOCALI DI DEPOSITO</text:p>
          </table:table-cell>
          <table:table-cell office:value-type="string" calcext:value-type="string">
            <text:p>226.52</text:p>
          </table:table-cell>
          <table:table-cell office:value-type="string" calcext:value-type="string">
            <text:p>38055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ICEO CLASSICO ANNIBAL CARO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LICEO CLASSICO ANNIBAL CARO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295" calcext:value-type="float">
            <text:p>29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ERMO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C/2 <text:s/>- MAGAZZINI E LOCALI DI DEPOSITO</text:p>
          </table:table-cell>
          <table:table-cell office:value-type="string" calcext:value-type="string">
            <text:p>879.42</text:p>
          </table:table-cell>
          <table:table-cell office:value-type="string" calcext:value-type="string">
            <text:p>147742.5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OCALE - <text:s/>VIA G. VERRAZZANO 11 - EX SEDE ASSOCIAZIONEARBITRI</text:p>
          </table:table-cell>
          <table:table-cell office:value-type="string" calcext:value-type="string">
            <text:p>Centri ricreativi <text:s text:c="22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LOCALE - VIA G. VERRAZZANO 11</text:p>
          </table:table-cell>
          <table:table-cell office:value-type="string" calcext:value-type="string">
            <text:p>1.2.2.02.09.19.001 - Fabbricati ad uso strumentale - 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62" calcext:value-type="float">
            <text:p>962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CALE - VIA FICCADENTI 12-14</text:p>
          </table:table-cell>
          <table:table-cell office:value-type="string" calcext:value-type="string">
            <text:p>Commercio-Industria-Uffici Privati <text:s text:c="5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LOCALE - VIA FICCADENTI 12-14</text:p>
          </table:table-cell>
          <table:table-cell office:value-type="string" calcext:value-type="string">
            <text:p>1.2.2.02.09.02.001 - Fabbricati ad uso commerciale - 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63" calcext:value-type="float">
            <text:p>963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CALE - VIA FICCADENTI 16</text:p>
          </table:table-cell>
          <table:table-cell office:value-type="string" calcext:value-type="string">
            <text:p>Commercio-Industria-Uffici Privati <text:s text:c="5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LOCALE VIA FICCADENTI 16</text:p>
          </table:table-cell>
          <table:table-cell office:value-type="string" calcext:value-type="string">
            <text:p>1.2.2.02.09.02.001 - Fabbricati ad uso commerciale - 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64" calcext:value-type="float">
            <text:p>964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CALE - VIA FICCADENTI 20</text:p>
          </table:table-cell>
          <table:table-cell office:value-type="string" calcext:value-type="string">
            <text:p>Commercio-Industria-Uffici Privati <text:s text:c="5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LOCALE - VIA FICCADENTI 20</text:p>
          </table:table-cell>
          <table:table-cell office:value-type="string" calcext:value-type="string">
            <text:p>1.2.2.02.09.02.001 - Fabbricati ad uso commerciale - 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66" calcext:value-type="float">
            <text:p>966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CALE - VIA MAZZINI - PRECEDENTE PROPRIETARIO DALL'ACQUA</text:p>
          </table:table-cell>
          <table:table-cell table:number-columns-repeated="2"/>
          <table:table-cell office:value-type="string" calcext:value-type="string">
            <text:p>LOCALI VIA MAZZINI</text:p>
          </table:table-cell>
          <table:table-cell office:value-type="string" calcext:value-type="string">
            <text:p>1.2.2.02.09.02.001 - Fabbricati ad uso commerciale - 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Fabbricati <text:s text:c="11"/>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CALE - VIA PIAVE 33</text:p>
          </table:table-cell>
          <table:table-cell office:value-type="string" calcext:value-type="string">
            <text:p>Commercio-Industria-Uffici Privati <text:s text:c="5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LOCALE - VIA PIAVE 33</text:p>
          </table:table-cell>
          <table:table-cell office:value-type="string" calcext:value-type="string">
            <text:p>1.2.2.02.09.01.001 - Fabbricati ad uso abitativo - Disponibil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109" calcext:value-type="float">
            <text:p>109</text:p>
          </table:table-cell>
          <table:table-cell office:value-type="float" office:value="219" calcext:value-type="float">
            <text:p>2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M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/1 <text:s/>- NEGOZI E BOTTEGHE</text:p>
          </table:table-cell>
          <table:table-cell office:value-type="string" calcext:value-type="string">
            <text:p>180.66</text:p>
          </table:table-cell>
          <table:table-cell office:value-type="string" calcext:value-type="string">
            <text:p>6449.5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OCALE - VIA T. NUNZI</text:p>
          </table:table-cell>
          <table:table-cell office:value-type="string" calcext:value-type="string">
            <text:p>Commercio-Industria-Uffici Privati <text:s text:c="5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LOCALE - VIA T. NUNZI</text:p>
          </table:table-cell>
          <table:table-cell office:value-type="string" calcext:value-type="string">
            <text:p>1.2.2.02.09.02.001 - Fabbricati ad uso commerciale - 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67" calcext:value-type="float">
            <text:p>967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CALE AD USO DEPOSITO - VIA DUCA DEGLI ABRUZZI</text:p>
          </table:table-cell>
          <table:table-cell office:value-type="string" calcext:value-type="string">
            <text:p>Commercio-Industria-Uffici Privati <text:s text:c="5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LOCALE AD USO DEPOSITO - VIA DUCA DEGLI ABRUZZI</text:p>
          </table:table-cell>
          <table:table-cell office:value-type="string" calcext:value-type="string">
            <text:p>1.2.2.02.09.19.001 - Fabbricati ad uso strumentale - 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68" calcext:value-type="float">
            <text:p>968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CALE AD USO MAGAZZINO - VIA T. NUNZI</text:p>
          </table:table-cell>
          <table:table-cell office:value-type="string" calcext:value-type="string">
            <text:p>Commercio-Industria-Uffici Privati <text:s text:c="5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LOCALE AD USO MAGAZZINO - VIA TRENTO NUNZI</text:p>
          </table:table-cell>
          <table:table-cell office:value-type="string" calcext:value-type="string">
            <text:p>1.2.2.02.09.19.001 - Fabbricati ad uso strumentale - 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69" calcext:value-type="float">
            <text:p>969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CALE ADIBITO A BAR - CORSO MARCONI</text:p>
          </table:table-cell>
          <table:table-cell office:value-type="string" calcext:value-type="string">
            <text:p>Commercio-Industria-Uffici Privati <text:s text:c="5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LOCALE ADIBITO A BAR - CORSO MARCONI</text:p>
          </table:table-cell>
          <table:table-cell office:value-type="string" calcext:value-type="string">
            <text:p>1.2.2.02.09.02.001 - Fabbricati ad uso commerciale - Disponibil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E/3 <text:s/>- FABBR. PER SPEC. ESIGENZE PUBBL.</text:p>
          </table:table-cell>
          <table:table-cell office:value-type="string" calcext:value-type="string">
            <text:p>68.17</text:p>
          </table:table-cell>
          <table:table-cell office:value-type="string" calcext:value-type="string">
            <text:p>2433.6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OCALE ADIBITO A FALEGNAMERIA - VIA FICCADENTI 18</text:p>
          </table:table-cell>
          <table:table-cell office:value-type="string" calcext:value-type="string">
            <text:p>Commercio-Industria-Uffici Privati <text:s text:c="5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LOCALE ADIBITO A FALEGNAMERIA - VIA FICCADENTI</text:p>
          </table:table-cell>
          <table:table-cell office:value-type="string" calcext:value-type="string">
            <text:p>1.2.2.02.09.02.001 - Fabbricati ad uso commerciale - Disponibil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131" calcext:value-type="float">
            <text:p>13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CALE EX FALEGNAMERIA - VIA S. ANNA</text:p>
          </table:table-cell>
          <table:table-cell office:value-type="string" calcext:value-type="string">
            <text:p>Altro <text:s text:c="3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LOCALE EX FALEGNAMERIA - VIA S. ANNA</text:p>
          </table:table-cell>
          <table:table-cell office:value-type="string" calcext:value-type="string">
            <text:p>1.2.2.02.09.19.001 - Fabbricati ad uso strumentale - Disponibil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70" calcext:value-type="float">
            <text:p>970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CALE VIA T. NUNZI</text:p>
          </table:table-cell>
          <table:table-cell office:value-type="string" calcext:value-type="string">
            <text:p>Commercio-Industria-Uffici Privati <text:s text:c="5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LOCALE VIA T. NUNZI</text:p>
          </table:table-cell>
          <table:table-cell office:value-type="string" calcext:value-type="string">
            <text:p>1.2.2.02.09.02.001 - Fabbricati ad uso commerciale - 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71" calcext:value-type="float">
            <text:p>971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CALI - PIAZZA DELLA LIBERTA'</text:p>
          </table:table-cell>
          <table:table-cell office:value-type="string" calcext:value-type="string">
            <text:p>Centri ricreativi <text:s text:c="22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LOCALI - PIAZZA DELLA LIBERTA'</text:p>
          </table:table-cell>
          <table:table-cell office:value-type="string" calcext:value-type="string">
            <text:p>1.2.2.02.09.19.001 - Fabbricati ad uso strumentale - 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0" calcext:value-type="float">
            <text:p>0</text:p>
          </table:table-cell>
          <table:table-cell office:value-type="float" office:value="972" calcext:value-type="float">
            <text:p>972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CALI - VIA TARUNZIO 5</text:p>
          </table:table-cell>
          <table:table-cell office:value-type="string" calcext:value-type="string">
            <text:p>Centri ricreativi <text:s text:c="22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LOCALI - VIA TARUNZIO 5</text:p>
          </table:table-cell>
          <table:table-cell office:value-type="string" calcext:value-type="string">
            <text:p>1.2.2.02.09.19.001 - Fabbricati ad uso strumentale - Disponibile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A/2 <text:s/>- ABITAZIONI CIVILI</text:p>
          </table:table-cell>
          <table:table-cell office:value-type="string" calcext:value-type="string">
            <text:p>267.27</text:p>
          </table:table-cell>
          <table:table-cell office:value-type="string" calcext:value-type="string">
            <text:p>44901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OCALI EX DIURNO - VIA COLUCCI</text:p>
          </table:table-cell>
          <table:table-cell office:value-type="string" calcext:value-type="string">
            <text:p>Altro <text:s text:c="3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LOCALI EX DIURNO - VIA COLUCCI</text:p>
          </table:table-cell>
          <table:table-cell office:value-type="string" calcext:value-type="string">
            <text:p>1.2.2.02.09.19.001 - Fabbricati ad uso strumentale - Disponibile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173" calcext:value-type="float">
            <text:p>1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MO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C/2 <text:s/>- MAGAZZINI E LOCALI DI DEPOSITO</text:p>
          </table:table-cell>
          <table:table-cell office:value-type="string" calcext:value-type="string">
            <text:p>114.14</text:p>
          </table:table-cell>
          <table:table-cell office:value-type="string" calcext:value-type="string">
            <text:p>11984.7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OCALI EX SEDE SEZIONE W.W.F.</text:p>
          </table:table-cell>
          <table:table-cell office:value-type="string" calcext:value-type="string">
            <text:p>Centri ricreativi <text:s text:c="22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LOCALI EX SEDE SEZIONE W.W.F.</text:p>
          </table:table-cell>
          <table:table-cell office:value-type="string" calcext:value-type="string">
            <text:p>1.2.2.02.09.19.001 - Fabbricati ad uso strumentale - 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Fabbricati <text:s text:c="11"/>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CALI EX UFFICIO TECNICO - VIA BONCONTE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LOCALI EX UFFICIO TECNICO</text:p>
          </table:table-cell>
          <table:table-cell office:value-type="string" calcext:value-type="string">
            <text:p>1.2.2.02.09.18.001 - Musei, teatri e biblioteche - Indisponibile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RMO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B/4 <text:s/>- UFFICI PUBBLICI</text:p>
          </table:table-cell>
          <table:table-cell office:value-type="string" calcext:value-type="string">
            <text:p>424.06</text:p>
          </table:table-cell>
          <table:table-cell office:value-type="string" calcext:value-type="string">
            <text:p>44526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UOVO CENTRO DEL RIUSO</text:p>
          </table:table-cell>
          <table:table-cell table:number-columns-repeated="2"/>
          <table:table-cell office:value-type="string" calcext:value-type="string">
            <text:p>NUOVO CENTRO DEL RIUSO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sto Provvisorio Fabbricati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UOVO POLO SCOLASTICO UGO BETTI</text:p>
          </table:table-cell>
          <table:table-cell table:number-columns-repeated="2"/>
          <table:table-cell office:value-type="string" calcext:value-type="string">
            <text:p>IMPIANTO FOTOVOLTAICO</text:p>
          </table:table-cell>
          <table:table-cell office:value-type="string" calcext:value-type="string">
            <text:p>1.2.2.02.09.04.001 - Fabbricati industriali e costruzioni leggere - Indisponibi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4" calcext:value-type="float">
            <text:p>44</text:p>
          </table:table-cell>
          <table:table-cell office:value-type="float" office:value="904" calcext:value-type="float">
            <text:p>90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D/1 <text:s/>- OPIFICI</text:p>
          </table:table-cell>
          <table:table-cell office:value-type="string" calcext:value-type="string">
            <text:p>786.38</text:p>
          </table:table-cell>
          <table:table-cell office:value-type="string" calcext:value-type="string">
            <text:p>53670.4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UOVO POLO SCOLASTICO UGO BETTI</text:p>
          </table:table-cell>
          <table:table-cell table:number-columns-repeated="2"/>
          <table:table-cell office:value-type="string" calcext:value-type="string">
            <text:p>PALESTRA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4" calcext:value-type="float">
            <text:p>44</text:p>
          </table:table-cell>
          <table:table-cell office:value-type="float" office:value="904" calcext:value-type="float">
            <text:p>9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D/6 <text:s/>- FABBRICATI PER SERVIZI SPORTIVI</text:p>
          </table:table-cell>
          <table:table-cell office:value-type="string" calcext:value-type="string">
            <text:p>7029.60</text:p>
          </table:table-cell>
          <table:table-cell office:value-type="string" calcext:value-type="string">
            <text:p>479770.2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UOVO POLO SCOLASTICO UGO BETTI</text:p>
          </table:table-cell>
          <table:table-cell table:number-columns-repeated="2"/>
          <table:table-cell office:value-type="string" calcext:value-type="string">
            <text:p>SCUOLA MEDIA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4120" calcext:value-type="float">
            <text:p>412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4" calcext:value-type="float">
            <text:p>44</text:p>
          </table:table-cell>
          <table:table-cell office:value-type="float" office:value="904" calcext:value-type="float">
            <text:p>9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RMO</text:p>
          </table:table-cell>
          <table:table-cell office:value-type="float" office:value="11430" calcext:value-type="float">
            <text:p>11430</text:p>
          </table:table-cell>
          <table:table-cell office:value-type="string" calcext:value-type="string">
            <text:p>B/5 <text:s/>- SCUOLE E LABORATORI SCIENTIFICI</text:p>
          </table:table-cell>
          <table:table-cell office:value-type="string" calcext:value-type="string">
            <text:p>8854.71</text:p>
          </table:table-cell>
          <table:table-cell office:value-type="string" calcext:value-type="string">
            <text:p>1301642.3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RATORIO S. MONICA</text:p>
          </table:table-cell>
          <table:table-cell office:value-type="string" calcext:value-type="string">
            <text:p>Centri ricreativi <text:s text:c="22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ORATORIO S. MONICA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LAZZINA UFFICI CIMITERO URBANO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PALAZZINA UFFICI CIMITERO URBANO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24280" calcext:value-type="float">
            <text:p>2428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 <text:s text:c="6"/>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E/9 <text:s/>- EDIF. A DESTINAZIONI PARTICOLARI</text:p>
          </table:table-cell>
          <table:table-cell office:value-type="string" calcext:value-type="string">
            <text:p>10032.00</text:p>
          </table:table-cell>
          <table:table-cell office:value-type="string" calcext:value-type="string">
            <text:p>358142.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DEI PRIORI - SEDE PINACOTECA</text:p>
          </table:table-cell>
          <table:table-cell office:value-type="string" calcext:value-type="string">
            <text:p>Biblioteche-Musei <text:s text:c="22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DEPOSITO - VICOLO DEL COMUNE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375" calcext:value-type="float">
            <text:p>37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ERMO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C/3 <text:s/>- LABORATORI PER ARTI E MESTIERI</text:p>
          </table:table-cell>
          <table:table-cell office:value-type="string" calcext:value-type="string">
            <text:p>424.79</text:p>
          </table:table-cell>
          <table:table-cell office:value-type="string" calcext:value-type="string">
            <text:p>44602.9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DEI PRIORI - SEDE PINACOTECA</text:p>
          </table:table-cell>
          <table:table-cell office:value-type="string" calcext:value-type="string">
            <text:p>Biblioteche-Musei <text:s text:c="22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DEPOSITO 1 - VICOLO DEL COMUNE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375" calcext:value-type="float">
            <text:p>37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ERMO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C/4 <text:s/>- FABBR. PER SERV. SPORT.(NO LUCRO)</text:p>
          </table:table-cell>
          <table:table-cell office:value-type="string" calcext:value-type="string">
            <text:p>370.92</text:p>
          </table:table-cell>
          <table:table-cell office:value-type="string" calcext:value-type="string">
            <text:p>38946.6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DEI PRIORI - SEDE PINACOTECA</text:p>
          </table:table-cell>
          <table:table-cell office:value-type="string" calcext:value-type="string">
            <text:p>Biblioteche-Musei <text:s text:c="22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GARAGE IN USO AI VIGILI URBANI PRECED. C.R.I.</text:p>
          </table:table-cell>
          <table:table-cell office:value-type="string" calcext:value-type="string">
            <text:p>1.2.2.02.09.19.001 - Fabbricati ad uso strumentale - Disponibile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375" calcext:value-type="float">
            <text:p>37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ERMO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C/6 <text:s/>- STALLE, SCUDERIE, AUTORIMESSE</text:p>
          </table:table-cell>
          <table:table-cell office:value-type="string" calcext:value-type="string">
            <text:p>255.96</text:p>
          </table:table-cell>
          <table:table-cell office:value-type="string" calcext:value-type="string">
            <text:p>26875.8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DEI PRIORI - SEDE PINACOTECA</text:p>
          </table:table-cell>
          <table:table-cell office:value-type="string" calcext:value-type="string">
            <text:p>Biblioteche-Musei <text:s text:c="22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DEI PRIORI - SEDE PINACOTECA</text:p>
          </table:table-cell>
          <table:table-cell office:value-type="string" calcext:value-type="string">
            <text:p>1.2.2.02.09.18.001 - Musei, teatri e biblioteche - Indisponibi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375" calcext:value-type="float">
            <text:p>37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ERMO</text:p>
          </table:table-cell>
          <table:table-cell office:value-type="float" office:value="10112" calcext:value-type="float">
            <text:p>10112</text:p>
          </table:table-cell>
          <table:table-cell office:value-type="string" calcext:value-type="string">
            <text:p>B/4 <text:s/>- UFFICI PUBBLICI</text:p>
          </table:table-cell>
          <table:table-cell office:value-type="string" calcext:value-type="string">
            <text:p>8878.13</text:p>
          </table:table-cell>
          <table:table-cell office:value-type="string" calcext:value-type="string">
            <text:p>932203.6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DEI PRIORI - SEDE PINACOTECA</text:p>
          </table:table-cell>
          <table:table-cell office:value-type="string" calcext:value-type="string">
            <text:p>Biblioteche-Musei <text:s text:c="22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SEDE A.P.T. - AZIENDA DI SOGGIORNO</text:p>
          </table:table-cell>
          <table:table-cell office:value-type="string" calcext:value-type="string">
            <text:p>1.2.2.02.09.19.001 - Fabbricati ad uso strumentale - Disponibil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375" calcext:value-type="float">
            <text:p>3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RM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/10 - UFFICI O STUDI PRIVATI</text:p>
          </table:table-cell>
          <table:table-cell office:value-type="string" calcext:value-type="string">
            <text:p>537.12</text:p>
          </table:table-cell>
          <table:table-cell office:value-type="string" calcext:value-type="string">
            <text:p>28198.8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DEI PRIORI - SEDE PINACOTECA</text:p>
          </table:table-cell>
          <table:table-cell office:value-type="string" calcext:value-type="string">
            <text:p>Biblioteche-Musei <text:s text:c="22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SEDE VIGILI URBANI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MO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C/1 <text:s/>- NEGOZI E BOTTEGHE</text:p>
          </table:table-cell>
          <table:table-cell office:value-type="string" calcext:value-type="string">
            <text:p>2729.58</text:p>
          </table:table-cell>
          <table:table-cell office:value-type="string" calcext:value-type="string">
            <text:p>97446.0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DI GIUSTIZIA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DI GIIUSTIZIA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4091.5" calcext:value-type="float">
            <text:p>4091,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124" calcext:value-type="float">
            <text:p>1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6.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275.27</text:p>
          </table:table-cell>
          <table:table-cell office:value-type="string" calcext:value-type="string">
            <text:p>28903.3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DI GIUSTIZIA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DI GIIUSTIZIA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4091.5" calcext:value-type="float">
            <text:p>4091,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MO</text:p>
          </table:table-cell>
          <table:table-cell office:value-type="float" office:value="2295" calcext:value-type="float">
            <text:p>2295</text:p>
          </table:table-cell>
          <table:table-cell office:value-type="string" calcext:value-type="string">
            <text:p>B/4 <text:s/>- UFFICI PUBBLICI</text:p>
          </table:table-cell>
          <table:table-cell office:value-type="string" calcext:value-type="string">
            <text:p>2014.96</text:p>
          </table:table-cell>
          <table:table-cell office:value-type="string" calcext:value-type="string">
            <text:p>211570.8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DI GIUSTIZIA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DI GIIUSTIZIA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4091.5" calcext:value-type="float">
            <text:p>4091,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124" calcext:value-type="float">
            <text:p>1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RMO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B/4 <text:s/>- UFFICI PUBBLICI</text:p>
          </table:table-cell>
          <table:table-cell office:value-type="string" calcext:value-type="string">
            <text:p>433.10</text:p>
          </table:table-cell>
          <table:table-cell office:value-type="string" calcext:value-type="string">
            <text:p>45475.5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DI GIUSTIZIA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DI GIIUSTIZIA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4091.5" calcext:value-type="float">
            <text:p>4091,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MO</text:p>
          </table:table-cell>
          <table:table-cell office:value-type="float" office:value="8212" calcext:value-type="float">
            <text:p>8212</text:p>
          </table:table-cell>
          <table:table-cell office:value-type="string" calcext:value-type="string">
            <text:p>B/4 <text:s/>- UFFICI PUBBLICI</text:p>
          </table:table-cell>
          <table:table-cell office:value-type="string" calcext:value-type="string">
            <text:p>7209.97</text:p>
          </table:table-cell>
          <table:table-cell office:value-type="string" calcext:value-type="string">
            <text:p>757046.8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DI GIUSTIZIA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DI GIIUSTIZIA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4091.5" calcext:value-type="float">
            <text:p>4091,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124" calcext:value-type="float">
            <text:p>1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RMO</text:p>
          </table:table-cell>
          <table:table-cell office:value-type="float" office:value="1162" calcext:value-type="float">
            <text:p>1162</text:p>
          </table:table-cell>
          <table:table-cell office:value-type="string" calcext:value-type="string">
            <text:p>B/4 <text:s/>- UFFICI PUBBLICI</text:p>
          </table:table-cell>
          <table:table-cell office:value-type="string" calcext:value-type="string">
            <text:p>840.17</text:p>
          </table:table-cell>
          <table:table-cell office:value-type="string" calcext:value-type="string">
            <text:p>88217.8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GIGLIUCCI</text:p>
          </table:table-cell>
          <table:table-cell office:value-type="string" calcext:value-type="string">
            <text:p>Altro <text:s text:c="3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GIGLIUCCI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72" calcext:value-type="float">
            <text:p>37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ERM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/2 <text:s/>- ABITAZIONI CIVILI</text:p>
          </table:table-cell>
          <table:table-cell office:value-type="string" calcext:value-type="string">
            <text:p>209.17</text:p>
          </table:table-cell>
          <table:table-cell office:value-type="string" calcext:value-type="string">
            <text:p>21962.8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GIGLIUCCI</text:p>
          </table:table-cell>
          <table:table-cell office:value-type="string" calcext:value-type="string">
            <text:p>Altro <text:s text:c="3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GIGLIUCCI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72" calcext:value-type="float">
            <text:p>37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ERM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/2 <text:s/>- ABITAZIONI CIVILI</text:p>
          </table:table-cell>
          <table:table-cell office:value-type="string" calcext:value-type="string">
            <text:p>240.15</text:p>
          </table:table-cell>
          <table:table-cell office:value-type="string" calcext:value-type="string">
            <text:p>25215.7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GIGLIUCCI</text:p>
          </table:table-cell>
          <table:table-cell office:value-type="string" calcext:value-type="string">
            <text:p>Altro <text:s text:c="3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GIGLIUCCI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72" calcext:value-type="float">
            <text:p>37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ERM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/2 <text:s/>- ABITAZIONI CIVILI</text:p>
          </table:table-cell>
          <table:table-cell office:value-type="string" calcext:value-type="string">
            <text:p>240.15</text:p>
          </table:table-cell>
          <table:table-cell office:value-type="string" calcext:value-type="string">
            <text:p>25215.7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GIGLIUCCI</text:p>
          </table:table-cell>
          <table:table-cell office:value-type="string" calcext:value-type="string">
            <text:p>Altro <text:s text:c="3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GIGLIUCCI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72" calcext:value-type="float">
            <text:p>37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A/2 <text:s/>- ABITAZIONI CIVILI</text:p>
          </table:table-cell>
          <table:table-cell office:value-type="string" calcext:value-type="string">
            <text:p>244.03</text:p>
          </table:table-cell>
          <table:table-cell office:value-type="string" calcext:value-type="string">
            <text:p>25623.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GIGLIUCCI</text:p>
          </table:table-cell>
          <table:table-cell office:value-type="string" calcext:value-type="string">
            <text:p>Altro <text:s text:c="3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GIGLIUCCI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72" calcext:value-type="float">
            <text:p>37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A/2 <text:s/>- ABITAZIONI CIVILI</text:p>
          </table:table-cell>
          <table:table-cell office:value-type="string" calcext:value-type="string">
            <text:p>244.03</text:p>
          </table:table-cell>
          <table:table-cell office:value-type="string" calcext:value-type="string">
            <text:p>25623.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GIGLIUCCI</text:p>
          </table:table-cell>
          <table:table-cell office:value-type="string" calcext:value-type="string">
            <text:p>Altro <text:s text:c="3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GIGLIUCCI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80" calcext:value-type="float">
            <text:p>3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ERM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106.91</text:p>
          </table:table-cell>
          <table:table-cell office:value-type="string" calcext:value-type="string">
            <text:p>11225.5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GIGLIUCCI</text:p>
          </table:table-cell>
          <table:table-cell office:value-type="string" calcext:value-type="string">
            <text:p>Altro <text:s text:c="3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GIGLIUCCI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72" calcext:value-type="float">
            <text:p>37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ERM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169.40</text:p>
          </table:table-cell>
          <table:table-cell office:value-type="string" calcext:value-type="string">
            <text:p>17787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GIGLIUCCI</text:p>
          </table:table-cell>
          <table:table-cell office:value-type="string" calcext:value-type="string">
            <text:p>Altro <text:s text:c="3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GIGLIUCCI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72" calcext:value-type="float">
            <text:p>37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ERM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169.40</text:p>
          </table:table-cell>
          <table:table-cell office:value-type="string" calcext:value-type="string">
            <text:p>17787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GIGLIUCCI</text:p>
          </table:table-cell>
          <table:table-cell office:value-type="string" calcext:value-type="string">
            <text:p>Altro <text:s text:c="3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GIGLIUCCI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72" calcext:value-type="float">
            <text:p>37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ERM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169.40</text:p>
          </table:table-cell>
          <table:table-cell office:value-type="string" calcext:value-type="string">
            <text:p>17787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GIGLIUCCI</text:p>
          </table:table-cell>
          <table:table-cell office:value-type="string" calcext:value-type="string">
            <text:p>Altro <text:s text:c="3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GIGLIUCCI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72" calcext:value-type="float">
            <text:p>37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ERM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211.75</text:p>
          </table:table-cell>
          <table:table-cell office:value-type="string" calcext:value-type="string">
            <text:p>22233.7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GIGLIUCCI</text:p>
          </table:table-cell>
          <table:table-cell office:value-type="string" calcext:value-type="string">
            <text:p>Altro <text:s text:c="3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GIGLIUCCI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72" calcext:value-type="float">
            <text:p>37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232.92</text:p>
          </table:table-cell>
          <table:table-cell office:value-type="string" calcext:value-type="string">
            <text:p>24456.6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GIGLIUCCI</text:p>
          </table:table-cell>
          <table:table-cell office:value-type="string" calcext:value-type="string">
            <text:p>Altro <text:s text:c="3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GIGLIUCCI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72" calcext:value-type="float">
            <text:p>37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232.92</text:p>
          </table:table-cell>
          <table:table-cell office:value-type="string" calcext:value-type="string">
            <text:p>24456.6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GIGLIUCCI</text:p>
          </table:table-cell>
          <table:table-cell office:value-type="string" calcext:value-type="string">
            <text:p>Altro <text:s text:c="3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GIGLIUCCI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72" calcext:value-type="float">
            <text:p>37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7.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317.62</text:p>
          </table:table-cell>
          <table:table-cell office:value-type="string" calcext:value-type="string">
            <text:p>33350.1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GRAZIANI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GRAZIANI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752" calcext:value-type="float">
            <text:p>7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A/2 <text:s/>- ABITAZIONI CIVILI</text:p>
          </table:table-cell>
          <table:table-cell office:value-type="string" calcext:value-type="string">
            <text:p>440.28</text:p>
          </table:table-cell>
          <table:table-cell office:value-type="string" calcext:value-type="string">
            <text:p>46229.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GRAZIANI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GRAZIANI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752" calcext:value-type="float">
            <text:p>7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6.5</text:p>
          </table:table-cell>
          <table:table-cell office:value-type="string" calcext:value-type="string">
            <text:p>A/2 <text:s/>- ABITAZIONI CIVILI</text:p>
          </table:table-cell>
          <table:table-cell office:value-type="string" calcext:value-type="string">
            <text:p>520.33</text:p>
          </table:table-cell>
          <table:table-cell office:value-type="string" calcext:value-type="string">
            <text:p>54634.6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GRAZIANI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GRAZIANI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752" calcext:value-type="float">
            <text:p>75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MO</text:p>
          </table:table-cell>
          <table:table-cell office:value-type="float" office:value="2345" calcext:value-type="float">
            <text:p>2345</text:p>
          </table:table-cell>
          <table:table-cell office:value-type="string" calcext:value-type="string">
            <text:p>B/4 <text:s/>- UFFICI PUBBLICI</text:p>
          </table:table-cell>
          <table:table-cell office:value-type="string" calcext:value-type="string">
            <text:p>1695.53</text:p>
          </table:table-cell>
          <table:table-cell office:value-type="string" calcext:value-type="string">
            <text:p>178030.6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GRAZIANI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GRAZIANI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752" calcext:value-type="float">
            <text:p>75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ERM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/6 <text:s/>- STALLE, SCUDERIE, AUTORIMESSE</text:p>
          </table:table-cell>
          <table:table-cell office:value-type="string" calcext:value-type="string">
            <text:p>18.59</text:p>
          </table:table-cell>
          <table:table-cell office:value-type="string" calcext:value-type="string">
            <text:p>1951.9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GRAZIANI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GRAZIANI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752" calcext:value-type="float">
            <text:p>75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RM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/6 <text:s/>- STALLE, SCUDERIE, AUTORIMESSE</text:p>
          </table:table-cell>
          <table:table-cell office:value-type="string" calcext:value-type="string">
            <text:p>39.77</text:p>
          </table:table-cell>
          <table:table-cell office:value-type="string" calcext:value-type="string">
            <text:p>4175.8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PACCARONE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PACCARONE-SUB.17 NEGOZIO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149" calcext:value-type="float">
            <text:p>14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ERM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/1 <text:s/>- NEGOZI E BOTTEGHE</text:p>
          </table:table-cell>
          <table:table-cell office:value-type="string" calcext:value-type="string">
            <text:p>700.32</text:p>
          </table:table-cell>
          <table:table-cell office:value-type="string" calcext:value-type="string">
            <text:p>40443.4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PACCARONE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PACCARONE-SUB.18 NEGOZIO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149" calcext:value-type="float">
            <text:p>14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ERMO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/1 <text:s/>- NEGOZI E BOTTEGHE</text:p>
          </table:table-cell>
          <table:table-cell office:value-type="string" calcext:value-type="string">
            <text:p>857.89</text:p>
          </table:table-cell>
          <table:table-cell office:value-type="string" calcext:value-type="string">
            <text:p>49543.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PACCARONE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PACCARONE-SUB.19 ARCHIVIO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149" calcext:value-type="float">
            <text:p>14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ERMO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B/6 <text:s/>- BIBLIOTECHE, MUSEI, CIRCOLI RICR.</text:p>
          </table:table-cell>
          <table:table-cell office:value-type="string" calcext:value-type="string">
            <text:p>112.38</text:p>
          </table:table-cell>
          <table:table-cell office:value-type="string" calcext:value-type="string">
            <text:p>16519.8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PACCARONE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PACCARONE-SUB.20 ARCHIVIO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149" calcext:value-type="float">
            <text:p>14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RMO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B/6 <text:s/>- BIBLIOTECHE, MUSEI, CIRCOLI RICR.</text:p>
          </table:table-cell>
          <table:table-cell office:value-type="string" calcext:value-type="string">
            <text:p>165.06</text:p>
          </table:table-cell>
          <table:table-cell office:value-type="string" calcext:value-type="string">
            <text:p>24263.8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PACCARONE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PACCARONE-SUB.21 SEDE ASSOCIAZIONE (ITALIA NOSTRA)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149" calcext:value-type="float">
            <text:p>14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ERMO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B/6 <text:s/>- BIBLIOTECHE, MUSEI, CIRCOLI RICR.</text:p>
          </table:table-cell>
          <table:table-cell office:value-type="string" calcext:value-type="string">
            <text:p>135.21</text:p>
          </table:table-cell>
          <table:table-cell office:value-type="string" calcext:value-type="string">
            <text:p>19875.8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PACCARONE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PACCARONE-SUB.22 SEDE ASSOCIAZIONE (ALCOLISTI ANONIMI)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ERMO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B/6 <text:s/>- BIBLIOTECHE, MUSEI, CIRCOLI RICR.</text:p>
          </table:table-cell>
          <table:table-cell office:value-type="string" calcext:value-type="string">
            <text:p>64.97</text:p>
          </table:table-cell>
          <table:table-cell office:value-type="string" calcext:value-type="string">
            <text:p>9550.5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PACCARONE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PACCARONE-SUB.23 SEDE ASSOCIAZIONE (DANTE ALIGHIERI)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ERMO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B/6 <text:s/>- BIBLIOTECHE, MUSEI, CIRCOLI RICR.</text:p>
          </table:table-cell>
          <table:table-cell office:value-type="string" calcext:value-type="string">
            <text:p>69.36</text:p>
          </table:table-cell>
          <table:table-cell office:value-type="string" calcext:value-type="string">
            <text:p>10195.9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PACCARONE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PACCARONE-SUB.24 SEDE ASSOCIAZIONE (NUCELO FERMANO)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ERMO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/6 <text:s/>- BIBLIOTECHE, MUSEI, CIRCOLI RICR.</text:p>
          </table:table-cell>
          <table:table-cell office:value-type="string" calcext:value-type="string">
            <text:p>73.75</text:p>
          </table:table-cell>
          <table:table-cell office:value-type="string" calcext:value-type="string">
            <text:p>10841.2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PACCARONE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PACCARONE-SUB.25 MUSEO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RMO</text:p>
          </table:table-cell>
          <table:table-cell office:value-type="float" office:value="1297" calcext:value-type="float">
            <text:p>1297</text:p>
          </table:table-cell>
          <table:table-cell office:value-type="string" calcext:value-type="string">
            <text:p>B/6 <text:s/>- BIBLIOTECHE, MUSEI, CIRCOLI RICR.</text:p>
          </table:table-cell>
          <table:table-cell office:value-type="string" calcext:value-type="string">
            <text:p>1138.74</text:p>
          </table:table-cell>
          <table:table-cell office:value-type="string" calcext:value-type="string">
            <text:p>167394.7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PACCARONE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PACCARONE-SUB.26 SEDE ASSOCIAZIONE (STUDIO FIRMANO)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ERMO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B/6 <text:s/>- BIBLIOTECHE, MUSEI, CIRCOLI RICR.</text:p>
          </table:table-cell>
          <table:table-cell office:value-type="string" calcext:value-type="string">
            <text:p>486.40</text:p>
          </table:table-cell>
          <table:table-cell office:value-type="string" calcext:value-type="string">
            <text:p>71500.8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PACCARONE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PACCARONE-SUB.27 MAGAZZINO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ERMO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/6 <text:s/>- BIBLIOTECHE, MUSEI, CIRCOLI RICR.</text:p>
          </table:table-cell>
          <table:table-cell office:value-type="string" calcext:value-type="string">
            <text:p>74.89</text:p>
          </table:table-cell>
          <table:table-cell office:value-type="string" calcext:value-type="string">
            <text:p>11008.8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PACCARONE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PACCARONE-SUB.28 ABITAZIONE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A/2 <text:s/>- ABITAZIONI CIVILI</text:p>
          </table:table-cell>
          <table:table-cell office:value-type="string" calcext:value-type="string">
            <text:p>174.30</text:p>
          </table:table-cell>
          <table:table-cell office:value-type="string" calcext:value-type="string">
            <text:p>29282.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PACCARONE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PACCARONE-SUB.29 TRIBUNALE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ERMO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B/4 <text:s/>- UFFICI PUBBLICI</text:p>
          </table:table-cell>
          <table:table-cell office:value-type="string" calcext:value-type="string">
            <text:p>708.53</text:p>
          </table:table-cell>
          <table:table-cell office:value-type="string" calcext:value-type="string">
            <text:p>104153.9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PACCARONE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PACCARONE-SUB.30 SEDE ASSOCIAZIONE (ISLM)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RMO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B/6 <text:s/>- BIBLIOTECHE, MUSEI, CIRCOLI RICR.</text:p>
          </table:table-cell>
          <table:table-cell office:value-type="string" calcext:value-type="string">
            <text:p>256.37</text:p>
          </table:table-cell>
          <table:table-cell office:value-type="string" calcext:value-type="string">
            <text:p>37686.3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STRABONE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STRABONE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644" calcext:value-type="float">
            <text:p>644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19.5</text:p>
          </table:table-cell>
          <table:table-cell office:value-type="string" calcext:value-type="string">
            <text:p>A/10 - UFFICI O STUDI PRIVATI</text:p>
          </table:table-cell>
          <table:table-cell office:value-type="string" calcext:value-type="string">
            <text:p>4481.55</text:p>
          </table:table-cell>
          <table:table-cell office:value-type="string" calcext:value-type="string">
            <text:p>235281.3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STRABONE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STRABONE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644" calcext:value-type="float">
            <text:p>644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176" calcext:value-type="float">
            <text:p>17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7.5</text:p>
          </table:table-cell>
          <table:table-cell office:value-type="string" calcext:value-type="string">
            <text:p>A/2 <text:s/>- ABITAZIONI CIVILI</text:p>
          </table:table-cell>
          <table:table-cell office:value-type="string" calcext:value-type="string">
            <text:p>445.44</text:p>
          </table:table-cell>
          <table:table-cell office:value-type="string" calcext:value-type="string">
            <text:p>46771.2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STRABONE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STRABONE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644" calcext:value-type="float">
            <text:p>644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176" calcext:value-type="float">
            <text:p>17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ERM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/2 <text:s/>- ABITAZIONI CIVILI</text:p>
          </table:table-cell>
          <table:table-cell office:value-type="string" calcext:value-type="string">
            <text:p>534.53</text:p>
          </table:table-cell>
          <table:table-cell office:value-type="string" calcext:value-type="string">
            <text:p>56125.6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STRABONE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STRABONE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644" calcext:value-type="float">
            <text:p>644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176" calcext:value-type="float">
            <text:p>1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ERM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121.88</text:p>
          </table:table-cell>
          <table:table-cell office:value-type="string" calcext:value-type="string">
            <text:p>12797.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STRABONE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STRABONE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644" calcext:value-type="float">
            <text:p>644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176" calcext:value-type="float">
            <text:p>17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ERMO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C/1 <text:s/>- NEGOZI E BOTTEGHE</text:p>
          </table:table-cell>
          <table:table-cell office:value-type="string" calcext:value-type="string">
            <text:p>5007.26</text:p>
          </table:table-cell>
          <table:table-cell office:value-type="string" calcext:value-type="string">
            <text:p>178759.1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STRABONE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STRABONE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644" calcext:value-type="float">
            <text:p>644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176" calcext:value-type="float">
            <text:p>17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M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/2 <text:s/>- MAGAZZINI E LOCALI DI DEPOSITO</text:p>
          </table:table-cell>
          <table:table-cell office:value-type="string" calcext:value-type="string">
            <text:p>24.43</text:p>
          </table:table-cell>
          <table:table-cell office:value-type="string" calcext:value-type="string">
            <text:p>2565.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STRABONE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STRABONE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644" calcext:value-type="float">
            <text:p>644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176" calcext:value-type="float">
            <text:p>1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RMO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/4 <text:s/>- FABBR. PER SERV. SPORT.(NO LUCRO)</text:p>
          </table:table-cell>
          <table:table-cell office:value-type="string" calcext:value-type="string">
            <text:p>335.59</text:p>
          </table:table-cell>
          <table:table-cell office:value-type="string" calcext:value-type="string">
            <text:p>35236.9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STRABONE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STRABONE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644" calcext:value-type="float">
            <text:p>644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176" calcext:value-type="float">
            <text:p>17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ERMO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C/6 <text:s/>- STALLE, SCUDERIE, AUTORIMESSE</text:p>
          </table:table-cell>
          <table:table-cell office:value-type="string" calcext:value-type="string">
            <text:p>428.61</text:p>
          </table:table-cell>
          <table:table-cell office:value-type="string" calcext:value-type="string">
            <text:p>45004.0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TREVISANI</text:p>
          </table:table-cell>
          <table:table-cell office:value-type="string" calcext:value-type="string">
            <text:p>Altro <text:s text:c="3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TREVISANI</text:p>
          </table:table-cell>
          <table:table-cell office:value-type="string" calcext:value-type="string">
            <text:p>1.2.2.02.09.19.001 - Fabbricati ad uso strumentale - Disponibile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7.5</text:p>
          </table:table-cell>
          <table:table-cell office:value-type="string" calcext:value-type="string">
            <text:p>A/2 <text:s/>- ABITAZIONI CIVILI</text:p>
          </table:table-cell>
          <table:table-cell office:value-type="string" calcext:value-type="string">
            <text:p>522.91</text:p>
          </table:table-cell>
          <table:table-cell office:value-type="string" calcext:value-type="string">
            <text:p>54905.5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TREVISANI</text:p>
          </table:table-cell>
          <table:table-cell office:value-type="string" calcext:value-type="string">
            <text:p>Altro <text:s text:c="3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TREVISANI</text:p>
          </table:table-cell>
          <table:table-cell office:value-type="string" calcext:value-type="string">
            <text:p>1.2.2.02.09.19.001 - Fabbricati ad uso strumentale - Disponibile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9.5</text:p>
          </table:table-cell>
          <table:table-cell office:value-type="string" calcext:value-type="string">
            <text:p>A/2 <text:s/>- ABITAZIONI CIVILI</text:p>
          </table:table-cell>
          <table:table-cell office:value-type="string" calcext:value-type="string">
            <text:p>760.48</text:p>
          </table:table-cell>
          <table:table-cell office:value-type="string" calcext:value-type="string">
            <text:p>79850.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TREVISANI</text:p>
          </table:table-cell>
          <table:table-cell office:value-type="string" calcext:value-type="string">
            <text:p>Altro <text:s text:c="3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TREVISANI</text:p>
          </table:table-cell>
          <table:table-cell office:value-type="string" calcext:value-type="string">
            <text:p>1.2.2.02.09.19.001 - Fabbricati ad uso strumentale - Disponibile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153" calcext:value-type="float">
            <text:p>1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/2 <text:s/>- ABITAZIONI CIVILI</text:p>
          </table:table-cell>
          <table:table-cell office:value-type="string" calcext:value-type="string">
            <text:p>80.05</text:p>
          </table:table-cell>
          <table:table-cell office:value-type="string" calcext:value-type="string">
            <text:p>8405.2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TREVISANI</text:p>
          </table:table-cell>
          <table:table-cell office:value-type="string" calcext:value-type="string">
            <text:p>Altro <text:s text:c="3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TREVISANI</text:p>
          </table:table-cell>
          <table:table-cell office:value-type="string" calcext:value-type="string">
            <text:p>1.2.2.02.09.19.001 - Fabbricati ad uso strumentale - Disponibile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153" calcext:value-type="float">
            <text:p>1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RMO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C/3 <text:s/>- LABORATORI PER ARTI E MESTIERI</text:p>
          </table:table-cell>
          <table:table-cell office:value-type="string" calcext:value-type="string">
            <text:p>431.96</text:p>
          </table:table-cell>
          <table:table-cell office:value-type="string" calcext:value-type="string">
            <text:p>45355.8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AZZO VIA FIORENTINA</text:p>
          </table:table-cell>
          <table:table-cell office:value-type="string" calcext:value-type="string">
            <text:p>Altro <text:s text:c="3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AZZO VIA FIORENTINA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193" calcext:value-type="float">
            <text:p>193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LESTRA - SCUOLA ELEMENTARE E <text:s/>MATERNA - CAPODARCO</text:p>
          </table:table-cell>
          <table:table-cell office:value-type="string" calcext:value-type="string">
            <text:p>Impianti Sportivi <text:s text:c="22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PALESTRA CAPODARCO</text:p>
          </table:table-cell>
          <table:table-cell office:value-type="string" calcext:value-type="string">
            <text:p>1.2.2.02.09.16.001 - Impianti sportivi - Indisponibi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23" calcext:value-type="float">
            <text:p>23</text:p>
          </table:table-cell>
          <table:table-cell office:value-type="float" office:value="591" calcext:value-type="float">
            <text:p>591</text:p>
          </table:table-cell>
          <table:table-cell/>
          <table:table-cell office:value-type="string" calcext:value-type="string">
            <text:p>FERMO</text:p>
          </table:table-cell>
          <table:table-cell office:value-type="float" office:value="789" calcext:value-type="float">
            <text:p>789</text:p>
          </table:table-cell>
          <table:table-cell office:value-type="string" calcext:value-type="string">
            <text:p>C/4 <text:s/>- FABBR. PER SERV. SPORT.(NO LUCRO)</text:p>
          </table:table-cell>
          <table:table-cell office:value-type="string" calcext:value-type="string">
            <text:p>2322.66</text:p>
          </table:table-cell>
          <table:table-cell office:value-type="string" calcext:value-type="string">
            <text:p>341431.0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ESTRA - SCUOLA ELEMENTARE E <text:s/>MATERNA - CAPODARCO</text:p>
          </table:table-cell>
          <table:table-cell office:value-type="string" calcext:value-type="string">
            <text:p>Impianti Sportivi <text:s text:c="22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SCUOLA ELEMENTARE CAPODARCO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23" calcext:value-type="float">
            <text:p>23</text:p>
          </table:table-cell>
          <table:table-cell office:value-type="float" office:value="213" calcext:value-type="float">
            <text:p>213</text:p>
          </table:table-cell>
          <table:table-cell/>
          <table:table-cell office:value-type="string" calcext:value-type="string">
            <text:p>FERMO</text:p>
          </table:table-cell>
          <table:table-cell office:value-type="float" office:value="3050" calcext:value-type="float">
            <text:p>3050</text:p>
          </table:table-cell>
          <table:table-cell office:value-type="string" calcext:value-type="string">
            <text:p>B/5 <text:s/>- SCUOLE E LABORATORI SCIENTIFICI</text:p>
          </table:table-cell>
          <table:table-cell office:value-type="string" calcext:value-type="string">
            <text:p>1890.24</text:p>
          </table:table-cell>
          <table:table-cell office:value-type="string" calcext:value-type="string">
            <text:p>198475.2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ESTRA - SCUOLA ELEMENTARE E <text:s/>MATERNA - CAPODARCO</text:p>
          </table:table-cell>
          <table:table-cell office:value-type="string" calcext:value-type="string">
            <text:p>Impianti Sportivi <text:s text:c="22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SCUOLA MATERNA CAPODARCO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23" calcext:value-type="float">
            <text:p>23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MO</text:p>
          </table:table-cell>
          <table:table-cell office:value-type="float" office:value="4435" calcext:value-type="float">
            <text:p>4435</text:p>
          </table:table-cell>
          <table:table-cell office:value-type="string" calcext:value-type="string">
            <text:p>B/5 <text:s/>- SCUOLE E LABORATORI SCIENTIFICI</text:p>
          </table:table-cell>
          <table:table-cell office:value-type="string" calcext:value-type="string">
            <text:p>2748.59</text:p>
          </table:table-cell>
          <table:table-cell office:value-type="string" calcext:value-type="string">
            <text:p>404042.7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ESTRA - SCUOLA ELEMENTARE E <text:s/>MATERNA - CAPODARCO</text:p>
          </table:table-cell>
          <table:table-cell office:value-type="string" calcext:value-type="string">
            <text:p>Impianti Sportivi <text:s text:c="22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SCUOLA MATERNA CAPODARCO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23" calcext:value-type="float">
            <text:p>23</text:p>
          </table:table-cell>
          <table:table-cell office:value-type="float" office:value="178" calcext:value-type="float">
            <text:p>17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MO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F/5 <text:s/>- LASTRICI SOLARI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ALESTRA CONI</text:p>
          </table:table-cell>
          <table:table-cell office:value-type="string" calcext:value-type="string">
            <text:p>Impianti Sportivi <text:s text:c="22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PALESTRA CONI</text:p>
          </table:table-cell>
          <table:table-cell office:value-type="string" calcext:value-type="string">
            <text:p>1.2.2.02.09.16.001 - Impianti sportivi - Indisponibile</text:p>
          </table:table-cell>
          <table:table-cell office:value-type="float" office:value="2432" calcext:value-type="float">
            <text:p>243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6" calcext:value-type="float">
            <text:p>46</text:p>
          </table:table-cell>
          <table:table-cell office:value-type="float" office:value="604" calcext:value-type="float">
            <text:p>604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D/6 <text:s/>- FABBRICATI PER SERVIZI SPORTIVI</text:p>
          </table:table-cell>
          <table:table-cell office:value-type="string" calcext:value-type="string">
            <text:p>11072.84</text:p>
          </table:table-cell>
          <table:table-cell office:value-type="string" calcext:value-type="string">
            <text:p>581324.1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ESTRA E SCUOLA MEDIA - CENTRO PROF.FORMAZIONE L. DA VINCI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SCUOLA MEDIA - PALESTRA - CENTRO PROF. FORMAZIONE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5221" calcext:value-type="float">
            <text:p>522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79" calcext:value-type="float">
            <text:p>79</text:p>
          </table:table-cell>
          <table:table-cell office:value-type="float" office:value="1467" calcext:value-type="float">
            <text:p>1467</text:p>
          </table:table-cell>
          <table:table-cell/>
          <table:table-cell office:value-type="string" calcext:value-type="string">
            <text:p>FERMO</text:p>
          </table:table-cell>
          <table:table-cell office:value-type="float" office:value="21365" calcext:value-type="float">
            <text:p>21365</text:p>
          </table:table-cell>
          <table:table-cell office:value-type="string" calcext:value-type="string">
            <text:p>B/5 <text:s/>- SCUOLE E LABORATORI SCIENTIFICI</text:p>
          </table:table-cell>
          <table:table-cell office:value-type="string" calcext:value-type="string">
            <text:p>16551.25</text:p>
          </table:table-cell>
          <table:table-cell office:value-type="string" calcext:value-type="string">
            <text:p>2433033.7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ESTRA VIA CORSICA</text:p>
          </table:table-cell>
          <table:table-cell office:value-type="string" calcext:value-type="string">
            <text:p>Impianti Sportivi <text:s text:c="22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PALESTRA VIA CORSICA</text:p>
          </table:table-cell>
          <table:table-cell office:value-type="string" calcext:value-type="string">
            <text:p>1.2.2.02.09.16.001 - Impianti sportivi - Indisponibile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FERMO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C/3 <text:s/>- LABORATORI PER ARTI E MESTIERI</text:p>
          </table:table-cell>
          <table:table-cell office:value-type="string" calcext:value-type="string">
            <text:p>506.13</text:p>
          </table:table-cell>
          <table:table-cell office:value-type="string" calcext:value-type="string">
            <text:p>53143.6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LESTRA VIA LETI</text:p>
          </table:table-cell>
          <table:table-cell office:value-type="string" calcext:value-type="string">
            <text:p>Impianti Sportivi <text:s text:c="22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PALESTRA VIA LETI</text:p>
          </table:table-cell>
          <table:table-cell office:value-type="string" calcext:value-type="string">
            <text:p>1.2.2.02.09.16.001 - Impianti sportivi - Indisponibile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6" calcext:value-type="float">
            <text:p>46</text:p>
          </table:table-cell>
          <table:table-cell office:value-type="float" office:value="741" calcext:value-type="float">
            <text:p>741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RCHEGGIO PUBBLICO COMPARTO SAGRINI</text:p>
          </table:table-cell>
          <table:table-cell office:value-type="string" calcext:value-type="string">
            <text:p>Parcheggi Coperti <text:s text:c="22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PARCHEGGIO PUBBLICO COMPARTO SAGRINI</text:p>
          </table:table-cell>
          <table:table-cell office:value-type="string" calcext:value-type="string">
            <text:p>1.2.2.02.09.99.999 - Beni immobili n.a.c. - Indisponibile</text:p>
          </table:table-cell>
          <table:table-cell office:value-type="float" office:value="3055" calcext:value-type="float">
            <text:p>305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79" calcext:value-type="float">
            <text:p>79</text:p>
          </table:table-cell>
          <table:table-cell office:value-type="float" office:value="113" calcext:value-type="float">
            <text:p>1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ERM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/7 <text:s/>- FABBR. PER SPEC. ESIGENZE INDUSTR</text:p>
          </table:table-cell>
          <table:table-cell office:value-type="string" calcext:value-type="string">
            <text:p>4592.00</text:p>
          </table:table-cell>
          <table:table-cell office:value-type="string" calcext:value-type="string">
            <text:p>24108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ISCINA COMUNALE</text:p>
          </table:table-cell>
          <table:table-cell office:value-type="string" calcext:value-type="string">
            <text:p>Impianti Sportivi <text:s text:c="22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PISCINA COMUNALE</text:p>
          </table:table-cell>
          <table:table-cell office:value-type="string" calcext:value-type="string">
            <text:p>1.2.2.02.09.16.001 - Impianti sportivi - Indisponibile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59" calcext:value-type="float">
            <text:p>59</text:p>
          </table:table-cell>
          <table:table-cell office:value-type="float" office:value="1072" calcext:value-type="float">
            <text:p>1072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STA DI ATLETICA</text:p>
          </table:table-cell>
          <table:table-cell office:value-type="string" calcext:value-type="string">
            <text:p>Impianti Sportivi <text:s text:c="22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PISTA DI ATLETICA VIA LETI</text:p>
          </table:table-cell>
          <table:table-cell office:value-type="string" calcext:value-type="string">
            <text:p>1.2.2.02.09.16.001 - Impianti sportivi - Indisponibile</text:p>
          </table:table-cell>
          <table:table-cell office:value-type="float" office:value="51160" calcext:value-type="float">
            <text:p>51160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46" calcext:value-type="float">
            <text:p>46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STA DI ATLETICA</text:p>
          </table:table-cell>
          <table:table-cell office:value-type="string" calcext:value-type="string">
            <text:p>Impianti Sportivi <text:s text:c="22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PISTA DI ATLETICA VIA LETI</text:p>
          </table:table-cell>
          <table:table-cell office:value-type="string" calcext:value-type="string">
            <text:p>1.2.2.02.09.16.001 - Impianti sportivi - Indisponibile</text:p>
          </table:table-cell>
          <table:table-cell office:value-type="float" office:value="51160" calcext:value-type="float">
            <text:p>5116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46" calcext:value-type="float">
            <text:p>46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FERMO</text:p>
          </table:table-cell>
          <table:table-cell table:number-columns-repeated="3"/>
          <table:table-cell office:value-type="string" calcext:value-type="string">
            <text:p>1701.5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OLO SCOLASTICO EDUCATIVO SAN TOMMASO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CENTRO INFANZIA SAN TOMMASO SALVADORI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" calcext:value-type="float">
            <text:p>4</text:p>
          </table:table-cell>
          <table:table-cell office:value-type="float" office:value="619" calcext:value-type="float">
            <text:p>619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O SCOLASTICO EDUCATIVO SAN TOMMASO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LUDOTECA SAN TOMMASO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" calcext:value-type="float">
            <text:p>4</text:p>
          </table:table-cell>
          <table:table-cell office:value-type="float" office:value="619" calcext:value-type="float">
            <text:p>6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O SCOLASTICO EDUCATIVO SAN TOMMASO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SCUOLA ELEMENTARE SAN TOMMASO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" calcext:value-type="float">
            <text:p>4</text:p>
          </table:table-cell>
          <table:table-cell office:value-type="float" office:value="619" calcext:value-type="float">
            <text:p>619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ZZO VIA DELLA ROCCA</text:p>
          </table:table-cell>
          <table:table-cell table:number-columns-repeated="2"/>
          <table:table-cell office:value-type="string" calcext:value-type="string">
            <text:p>POZZO</text:p>
          </table:table-cell>
          <table:table-cell office:value-type="string" calcext:value-type="string">
            <text:p>1.2.2.01.02.01.001 - Altri beni immobili demaniali - Demania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sto Terreni <text:s text:c="14"/>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X <text:s text:c="6"/>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USST CENTRO SERVIZI TERRITORIALI SAN CLAUDIO</text:p>
          </table:table-cell>
          <table:table-cell table:number-columns-repeated="2"/>
          <table:table-cell office:value-type="string" calcext:value-type="string">
            <text:p>PRUSST CENTRO SERVIZI TERRITORIALI SAN CLAUDIO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sto Provvisorio Fabbricati</text:p>
          </table:table-cell>
          <table:table-cell office:value-type="float" office:value="999" calcext:value-type="float">
            <text:p>999</text:p>
          </table:table-cell>
          <table:table-cell office:value-type="float" office:value="991" calcext:value-type="float">
            <text:p>991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STORANTE ROCCA MONTEVARMINE - CARASSAI</text:p>
          </table:table-cell>
          <table:table-cell office:value-type="string" calcext:value-type="string">
            <text:p>Commercio-Industria-Uffici Privati <text:s text:c="5"/></text:p>
          </table:table-cell>
          <table:table-cell/>
          <table:table-cell office:value-type="string" calcext:value-type="string">
            <text:p>RISTORANTE ROCCA MONTEVARMINE - CARASSAI</text:p>
          </table:table-cell>
          <table:table-cell office:value-type="string" calcext:value-type="string">
            <text:p>1.2.2.02.09.02.001 - Fabbricati ad uso commerciale - 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11" calcext:value-type="float">
            <text:p>11</text:p>
          </table:table-cell>
          <table:table-cell office:value-type="float" office:value="146" calcext:value-type="float">
            <text:p>146</text:p>
          </table:table-cell>
          <table:table-cell/>
          <table:table-cell office:value-type="string" calcext:value-type="string">
            <text:p>CARASSAI</text:p>
          </table:table-cell>
          <table:table-cell/>
          <table:table-cell office:value-type="string" calcext:value-type="string">
            <text:p>F/2 <text:s/>- UNITÀ COLLABENTI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OCCA MONTEVARMINE</text:p>
          </table:table-cell>
          <table:table-cell office:value-type="string" calcext:value-type="string">
            <text:p>Altro <text:s text:c="3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ROCCA MONTEVARMINE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UZZODROMO</text:p>
          </table:table-cell>
          <table:table-cell office:value-type="string" calcext:value-type="string">
            <text:p>Impianti Sportivi <text:s text:c="22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RUZZODROMO</text:p>
          </table:table-cell>
          <table:table-cell office:value-type="string" calcext:value-type="string">
            <text:p>1.2.2.02.09.16.001 - Impianti sportivi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UOLA ELEMENTARE CAVOUR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SCUOLA ELEMENTARE CAVOUR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736" calcext:value-type="float">
            <text:p>736</text:p>
          </table:table-cell>
          <table:table-cell/>
          <table:table-cell office:value-type="string" calcext:value-type="string">
            <text:p>FERMO</text:p>
          </table:table-cell>
          <table:table-cell office:value-type="float" office:value="5202" calcext:value-type="float">
            <text:p>5202</text:p>
          </table:table-cell>
          <table:table-cell office:value-type="string" calcext:value-type="string">
            <text:p>B/5 <text:s/>- SCUOLE E LABORATORI SCIENTIFICI</text:p>
          </table:table-cell>
          <table:table-cell office:value-type="string" calcext:value-type="string">
            <text:p>4029.94</text:p>
          </table:table-cell>
          <table:table-cell office:value-type="string" calcext:value-type="string">
            <text:p>423143.7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CUOLA ELEMENTARE DON DINO MANCINI - VIALE TRENTO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SCUOLA ELEMENTARE DON DINO MANCINI <text:s/>VIALE TRENTO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3" calcext:value-type="float">
            <text:p>63</text:p>
          </table:table-cell>
          <table:table-cell office:value-type="float" office:value="193" calcext:value-type="float">
            <text:p>193</text:p>
          </table:table-cell>
          <table:table-cell/>
          <table:table-cell office:value-type="string" calcext:value-type="string">
            <text:p>FERMO</text:p>
          </table:table-cell>
          <table:table-cell office:value-type="float" office:value="3784" calcext:value-type="float">
            <text:p>3784</text:p>
          </table:table-cell>
          <table:table-cell office:value-type="string" calcext:value-type="string">
            <text:p>B/5 <text:s/>- SCUOLE E LABORATORI SCIENTIFICI</text:p>
          </table:table-cell>
          <table:table-cell office:value-type="string" calcext:value-type="string">
            <text:p>2345.13</text:p>
          </table:table-cell>
          <table:table-cell office:value-type="string" calcext:value-type="string">
            <text:p>246238.6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CUOLA ELEMENTARE E MATERNA MOLINI DI TENNA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Periferico <text:s text:c="29"/></text:p>
          </table:table-cell>
          <table:table-cell office:value-type="string" calcext:value-type="string">
            <text:p>SCUOLA ELEMENTARE MOLINI DI TENNA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655" calcext:value-type="float">
            <text:p>65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0" calcext:value-type="float">
            <text:p>40</text:p>
          </table:table-cell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FERMO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B/5 <text:s/>- SCUOLE E LABORATORI SCIENTIFICI</text:p>
          </table:table-cell>
          <table:table-cell office:value-type="string" calcext:value-type="string">
            <text:p>2198.04</text:p>
          </table:table-cell>
          <table:table-cell office:value-type="string" calcext:value-type="string">
            <text:p>230794.2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CUOLA ELEMENTARE E MATERNA MOLINI DI TENNA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Periferico <text:s text:c="29"/></text:p>
          </table:table-cell>
          <table:table-cell office:value-type="string" calcext:value-type="string">
            <text:p>SCUOLA MATERNA MOLINI DI TENNA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0" calcext:value-type="float">
            <text:p>40</text:p>
          </table:table-cell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FERMO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B/5 <text:s/>- SCUOLE E LABORATORI SCIENTIFICI</text:p>
          </table:table-cell>
          <table:table-cell office:value-type="string" calcext:value-type="string">
            <text:p>2198.04</text:p>
          </table:table-cell>
          <table:table-cell office:value-type="string" calcext:value-type="string">
            <text:p>230794.2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CUOLA ELEMENTARE E MATERNA PONTE ETE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Zona Agricola <text:s text:c="26"/></text:p>
          </table:table-cell>
          <table:table-cell office:value-type="string" calcext:value-type="string">
            <text:p>SCUOLA ELEMENTARE PONTE ETE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953" calcext:value-type="float">
            <text:p>953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101" calcext:value-type="float">
            <text:p>101</text:p>
          </table:table-cell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FERMO</text:p>
          </table:table-cell>
          <table:table-cell office:value-type="float" office:value="3158" calcext:value-type="float">
            <text:p>3158</text:p>
          </table:table-cell>
          <table:table-cell office:value-type="string" calcext:value-type="string">
            <text:p>B/5 <text:s/>- SCUOLE E LABORATORI SCIENTIFICI</text:p>
          </table:table-cell>
          <table:table-cell office:value-type="string" calcext:value-type="string">
            <text:p>1957.17</text:p>
          </table:table-cell>
          <table:table-cell office:value-type="string" calcext:value-type="string">
            <text:p>205502.8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CUOLA ELEMENTARE E MATERNA PONTE ETE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Zona Agricola <text:s text:c="26"/></text:p>
          </table:table-cell>
          <table:table-cell office:value-type="string" calcext:value-type="string">
            <text:p>SCUOLA MATERNA PONTE ETE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101" calcext:value-type="float">
            <text:p>101</text:p>
          </table:table-cell>
          <table:table-cell office:value-type="float" office:value="239" calcext:value-type="float">
            <text:p>239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UOLA ELEMENTARE E MATERNA S. ANDREA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SCUOLA ELEMENTARE S. ANDREA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80" calcext:value-type="float">
            <text:p>80</text:p>
          </table:table-cell>
          <table:table-cell office:value-type="float" office:value="833" calcext:value-type="float">
            <text:p>8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UOLA ELEMENTARE E MATERNA S. ANDREA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SCUOLA MATERNA S. ANDREA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14000" calcext:value-type="float">
            <text:p>1400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80" calcext:value-type="float">
            <text:p>80</text:p>
          </table:table-cell>
          <table:table-cell office:value-type="float" office:value="833" calcext:value-type="float">
            <text:p>833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UOLA ELEMENTARE E MATERNA SALVANO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Periferico <text:s text:c="29"/></text:p>
          </table:table-cell>
          <table:table-cell office:value-type="string" calcext:value-type="string">
            <text:p>SCUOLA ELEMENTARE SALVANO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7" calcext:value-type="float">
            <text:p>67</text:p>
          </table:table-cell>
          <table:table-cell office:value-type="float" office:value="903" calcext:value-type="float">
            <text:p>903</text:p>
          </table:table-cell>
          <table:table-cell/>
          <table:table-cell office:value-type="string" calcext:value-type="string">
            <text:p>FERMO</text:p>
          </table:table-cell>
          <table:table-cell office:value-type="float" office:value="3746" calcext:value-type="float">
            <text:p>3746</text:p>
          </table:table-cell>
          <table:table-cell office:value-type="string" calcext:value-type="string">
            <text:p>B/5 <text:s/>- SCUOLE E LABORATORI SCIENTIFICI</text:p>
          </table:table-cell>
          <table:table-cell office:value-type="string" calcext:value-type="string">
            <text:p>2901.99</text:p>
          </table:table-cell>
          <table:table-cell office:value-type="string" calcext:value-type="string">
            <text:p>304708.9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CUOLA ELEMENTARE E MATERNA SALVANO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Periferico <text:s text:c="29"/></text:p>
          </table:table-cell>
          <table:table-cell office:value-type="string" calcext:value-type="string">
            <text:p>SCUOLA MATERNA SALVANO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7" calcext:value-type="float">
            <text:p>67</text:p>
          </table:table-cell>
          <table:table-cell office:value-type="float" office:value="903" calcext:value-type="float">
            <text:p>903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UOLA ELEMENTARE E MATERNA SAPIENZA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SCUOLA ELEMENTARE SAPIENZA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FERMO</text:p>
          </table:table-cell>
          <table:table-cell office:value-type="float" office:value="6447" calcext:value-type="float">
            <text:p>6447</text:p>
          </table:table-cell>
          <table:table-cell office:value-type="string" calcext:value-type="string">
            <text:p>B/5 <text:s/>- SCUOLE E LABORATORI SCIENTIFICI</text:p>
          </table:table-cell>
          <table:table-cell office:value-type="string" calcext:value-type="string">
            <text:p>3995.53</text:p>
          </table:table-cell>
          <table:table-cell office:value-type="string" calcext:value-type="string">
            <text:p>419530.6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CUOLA ELEMENTARE E MATERNA SAPIENZA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SCUOLA MATERNA SAPIENZA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UOLA ELEMENTARE SAN CLAUDIO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SCUOLA ELEMENTARE SAN CLAUDIO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17.5</text:p>
          </table:table-cell>
          <table:table-cell office:value-type="string" calcext:value-type="string">
            <text:p>A/8 <text:s/>- ABITAZIONI IN VILLE</text:p>
          </table:table-cell>
          <table:table-cell office:value-type="string" calcext:value-type="string">
            <text:p>1355.70</text:p>
          </table:table-cell>
          <table:table-cell office:value-type="string" calcext:value-type="string">
            <text:p>142348.5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CUOLA ELEMENTARE TIRASSEGNO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SCUOLA ELEMENTARE TIRASSEGNO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4" calcext:value-type="float">
            <text:p>44</text:p>
          </table:table-cell>
          <table:table-cell office:value-type="float" office:value="253" calcext:value-type="float">
            <text:p>253</text:p>
          </table:table-cell>
          <table:table-cell/>
          <table:table-cell office:value-type="string" calcext:value-type="string">
            <text:p>FERMO</text:p>
          </table:table-cell>
          <table:table-cell office:value-type="float" office:value="2103" calcext:value-type="float">
            <text:p>2103</text:p>
          </table:table-cell>
          <table:table-cell office:value-type="string" calcext:value-type="string">
            <text:p>B/5 <text:s/>- SCUOLE E LABORATORI SCIENTIFICI</text:p>
          </table:table-cell>
          <table:table-cell office:value-type="string" calcext:value-type="string">
            <text:p>1303.33</text:p>
          </table:table-cell>
          <table:table-cell office:value-type="string" calcext:value-type="string">
            <text:p>136849.6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CUOLA ELEMENTARE V. MONALDI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Periferico <text:s text:c="29"/></text:p>
          </table:table-cell>
          <table:table-cell office:value-type="string" calcext:value-type="string">
            <text:p>SCUOLA ELEMENTARE V. MONALDI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FERMO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/5 <text:s/>- SCUOLE E LABORATORI SCIENTIFICI</text:p>
          </table:table-cell>
          <table:table-cell office:value-type="string" calcext:value-type="string">
            <text:p>1254.37</text:p>
          </table:table-cell>
          <table:table-cell office:value-type="string" calcext:value-type="string">
            <text:p>131708.8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CUOLA MATERNA E MEDIA TORRE DI PALME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EX SCUOLA MATERNA TORRE DI PALME - MUSEO ARCHEOLOGICO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109" calcext:value-type="float">
            <text:p>109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M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B/6 <text:s/>- BIBLIOTECHE, MUSEI, CIRCOLI RICR.</text:p>
          </table:table-cell>
          <table:table-cell office:value-type="string" calcext:value-type="string">
            <text:p>1773.52</text:p>
          </table:table-cell>
          <table:table-cell office:value-type="string" calcext:value-type="string">
            <text:p>260707.4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CUOLA MATERNA E MEDIA TORRE DI PALME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EX SCUOLA MATERNA TORRE DI PALME - MUSEO ARCHEOLOGICO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109" calcext:value-type="float">
            <text:p>109</text:p>
          </table:table-cell>
          <table:table-cell office:value-type="float" office:value="152" calcext:value-type="float">
            <text:p>15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E/3 <text:s/>- FABBR. PER SPEC. ESIGENZE PUBBL.</text:p>
          </table:table-cell>
          <table:table-cell office:value-type="string" calcext:value-type="string">
            <text:p>365.40</text:p>
          </table:table-cell>
          <table:table-cell office:value-type="string" calcext:value-type="string">
            <text:p>13044.7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CUOLA MATERNA E MEDIA TORRE DI PALME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SCUOLA MEDIA TORRE DI PALME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109" calcext:value-type="float">
            <text:p>109</text:p>
          </table:table-cell>
          <table:table-cell office:value-type="float" office:value="402" calcext:value-type="float">
            <text:p>402</text:p>
          </table:table-cell>
          <table:table-cell/>
          <table:table-cell office:value-type="string" calcext:value-type="string">
            <text:p>FERMO</text:p>
          </table:table-cell>
          <table:table-cell office:value-type="float" office:value="1840" calcext:value-type="float">
            <text:p>1840</text:p>
          </table:table-cell>
          <table:table-cell office:value-type="string" calcext:value-type="string">
            <text:p>B/5 <text:s/>- SCUOLE E LABORATORI SCIENTIFICI</text:p>
          </table:table-cell>
          <table:table-cell office:value-type="string" calcext:value-type="string">
            <text:p>1140.34</text:p>
          </table:table-cell>
          <table:table-cell office:value-type="string" calcext:value-type="string">
            <text:p>119735.7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CUOLA MATERNA ED ELEMENTARE SAN MICHELE LIDO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SCUOLA ELEMENTARE SAN MICHELE LIDO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14" calcext:value-type="float">
            <text:p>14</text:p>
          </table:table-cell>
          <table:table-cell office:value-type="float" office:value="591" calcext:value-type="float">
            <text:p>591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UOLA MATERNA ED ELEMENTARE SAN MICHELE LIDO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SCUOLA MATERNA SAN MICHELE LIDO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14" calcext:value-type="float">
            <text:p>14</text:p>
          </table:table-cell>
          <table:table-cell office:value-type="float" office:value="591" calcext:value-type="float">
            <text:p>591</text:p>
          </table:table-cell>
          <table:table-cell/>
          <table:table-cell office:value-type="string" calcext:value-type="string">
            <text:p>FERMO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B/5 <text:s/>- SCUOLE E LABORATORI SCIENTIFICI</text:p>
          </table:table-cell>
          <table:table-cell office:value-type="string" calcext:value-type="string">
            <text:p>6584.87</text:p>
          </table:table-cell>
          <table:table-cell office:value-type="string" calcext:value-type="string">
            <text:p>691411.3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CUOLA MATERNA MONTONE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Periferico <text:s text:c="29"/></text:p>
          </table:table-cell>
          <table:table-cell office:value-type="string" calcext:value-type="string">
            <text:p>SCUOLA MATERNA MONTONE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57" calcext:value-type="float">
            <text:p>57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string" calcext:value-type="string">
            <text:p>FERMO</text:p>
          </table:table-cell>
          <table:table-cell office:value-type="float" office:value="1511" calcext:value-type="float">
            <text:p>1511</text:p>
          </table:table-cell>
          <table:table-cell office:value-type="string" calcext:value-type="string">
            <text:p>B/5 <text:s/>- SCUOLE E LABORATORI SCIENTIFICI</text:p>
          </table:table-cell>
          <table:table-cell office:value-type="string" calcext:value-type="string">
            <text:p>936.44</text:p>
          </table:table-cell>
          <table:table-cell office:value-type="string" calcext:value-type="string">
            <text:p>98326.2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CUOLA MATERNA SAN CLAUDIO CAMPIGLIONE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SCUOLA MATERNA SAN CLAUDIO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UOLA MATERNA SAN SALVATORE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SCUOLA MATERNA SAN SALVATORE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3" calcext:value-type="float">
            <text:p>43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UOLA MATERNA VILLA VITALI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CENTRO SOCIALE VILLA VITALI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3" calcext:value-type="float">
            <text:p>63</text:p>
          </table:table-cell>
          <table:table-cell office:value-type="float" office:value="155" calcext:value-type="float">
            <text:p>15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ERMO</text:p>
          </table:table-cell>
          <table:table-cell office:value-type="float" office:value="1198" calcext:value-type="float">
            <text:p>1198</text:p>
          </table:table-cell>
          <table:table-cell office:value-type="string" calcext:value-type="string">
            <text:p>B/6 <text:s/>- BIBLIOTECHE, MUSEI, CIRCOLI RICR.</text:p>
          </table:table-cell>
          <table:table-cell office:value-type="string" calcext:value-type="string">
            <text:p>1051.82</text:p>
          </table:table-cell>
          <table:table-cell office:value-type="string" calcext:value-type="string">
            <text:p>154617.5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CUOLA MATERNA VILLA VITALI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DEPOSITI MAGAZZINI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3" calcext:value-type="float">
            <text:p>63</text:p>
          </table:table-cell>
          <table:table-cell office:value-type="float" office:value="155" calcext:value-type="float">
            <text:p>1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RMO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/2 <text:s/>- MAGAZZINI E LOCALI DI DEPOSITO</text:p>
          </table:table-cell>
          <table:table-cell office:value-type="string" calcext:value-type="string">
            <text:p>125.50</text:p>
          </table:table-cell>
          <table:table-cell office:value-type="string" calcext:value-type="string">
            <text:p>21084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CUOLA MATERNA VILLA VITALI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SCUOLA MATERNA E DIREZIONE DIDATTICA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3" calcext:value-type="float">
            <text:p>63</text:p>
          </table:table-cell>
          <table:table-cell office:value-type="float" office:value="155" calcext:value-type="float">
            <text:p>15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RMO</text:p>
          </table:table-cell>
          <table:table-cell office:value-type="float" office:value="3053" calcext:value-type="float">
            <text:p>3053</text:p>
          </table:table-cell>
          <table:table-cell office:value-type="string" calcext:value-type="string">
            <text:p>B/5 <text:s/>- SCUOLE E LABORATORI SCIENTIFICI</text:p>
          </table:table-cell>
          <table:table-cell office:value-type="string" calcext:value-type="string">
            <text:p>2365.13</text:p>
          </table:table-cell>
          <table:table-cell office:value-type="string" calcext:value-type="string">
            <text:p>347674.1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CUOLA MATERNA VILLA VITALI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SCUOLA MATERNA E DIREZIONE DIDATTICA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3" calcext:value-type="float">
            <text:p>63</text:p>
          </table:table-cell>
          <table:table-cell office:value-type="float" office:value="155" calcext:value-type="float">
            <text:p>15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ERMO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/1 <text:s/>- AREA URBANA</text:p>
          </table:table-cell>
          <table:table-cell office:value-type="string" calcext:value-type="string">
            <text:p>2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CUOLA MATERNA VILLA VITALI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SCUOLA MATERNA E DIREZIONE DIDATTICA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3" calcext:value-type="float">
            <text:p>63</text:p>
          </table:table-cell>
          <table:table-cell office:value-type="float" office:value="155" calcext:value-type="float">
            <text:p>15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ERMO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F/1 <text:s/>- AREA URBANA</text:p>
          </table:table-cell>
          <table:table-cell office:value-type="string" calcext:value-type="string">
            <text:p>2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CUOLA MEDIA CAPODARCO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SCUOLA MEDIA CAPODARCO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23" calcext:value-type="float">
            <text:p>23</text:p>
          </table:table-cell>
          <table:table-cell office:value-type="float" office:value="213" calcext:value-type="float">
            <text:p>213</text:p>
          </table:table-cell>
          <table:table-cell/>
          <table:table-cell office:value-type="string" calcext:value-type="string">
            <text:p>FERMO</text:p>
          </table:table-cell>
          <table:table-cell office:value-type="float" office:value="3050" calcext:value-type="float">
            <text:p>3050</text:p>
          </table:table-cell>
          <table:table-cell office:value-type="string" calcext:value-type="string">
            <text:p>B/5 <text:s/>- SCUOLE E LABORATORI SCIENTIFICI</text:p>
          </table:table-cell>
          <table:table-cell office:value-type="string" calcext:value-type="string">
            <text:p>1890.24</text:p>
          </table:table-cell>
          <table:table-cell office:value-type="string" calcext:value-type="string">
            <text:p>198475.2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CUOLA MEDIA FRACASSETTI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SCUOLA MEDIA FRACASSETTI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5666.66" calcext:value-type="float">
            <text:p>5666,66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514" calcext:value-type="float">
            <text:p>5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M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343.44</text:p>
          </table:table-cell>
          <table:table-cell office:value-type="string" calcext:value-type="string">
            <text:p>36061.2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CUOLA MEDIA FRACASSETTI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SCUOLA MEDIA FRACASSETTI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5666.66" calcext:value-type="float">
            <text:p>5666,66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514" calcext:value-type="float">
            <text:p>5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RM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343.44</text:p>
          </table:table-cell>
          <table:table-cell office:value-type="string" calcext:value-type="string">
            <text:p>36061.2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CUOLA MEDIA FRACASSETTI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SCUOLA MEDIA FRACASSETTI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5666.66" calcext:value-type="float">
            <text:p>5666,66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514" calcext:value-type="float">
            <text:p>5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RM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392.51</text:p>
          </table:table-cell>
          <table:table-cell office:value-type="string" calcext:value-type="string">
            <text:p>41213.5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CUOLA MEDIA FRACASSETTI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SCUOLA MEDIA FRACASSETTI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5666.66" calcext:value-type="float">
            <text:p>5666,66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514" calcext:value-type="float">
            <text:p>5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M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B/1 <text:s/>- COLLEGI, OSPIZI, CASERME, CONVEN.</text:p>
          </table:table-cell>
          <table:table-cell office:value-type="string" calcext:value-type="string">
            <text:p>17559.47</text:p>
          </table:table-cell>
          <table:table-cell office:value-type="string" calcext:value-type="string">
            <text:p>1843744.3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EDE ASSOCIAZIONE BERSAGLIERI - VIA ROMA</text:p>
          </table:table-cell>
          <table:table-cell office:value-type="string" calcext:value-type="string">
            <text:p>Centri ricreativi <text:s text:c="22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SEDE ASSOCIAZIONE BERSAGLIERI</text:p>
          </table:table-cell>
          <table:table-cell office:value-type="string" calcext:value-type="string">
            <text:p>1.2.2.02.09.19.001 - Fabbricati ad uso strumentale - Disponibil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343" calcext:value-type="float">
            <text:p>343</text:p>
          </table:table-cell>
          <table:table-cell/>
          <table:table-cell office:value-type="string" calcext:value-type="string">
            <text:p>FERM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/2 <text:s/>- MAGAZZINI E LOCALI DI DEPOSITO</text:p>
          </table:table-cell>
          <table:table-cell office:value-type="string" calcext:value-type="string">
            <text:p>55.52</text:p>
          </table:table-cell>
          <table:table-cell office:value-type="string" calcext:value-type="string">
            <text:p>5829.6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EDE CONSERVATORIO DI MUSICA - EX SEMINARIO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SEDE CONSERVATORIO DI MUSICA - EX SEMINARIO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946" calcext:value-type="float">
            <text:p>946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DE CONTRADA CAMPOLEGE</text:p>
          </table:table-cell>
          <table:table-cell office:value-type="string" calcext:value-type="string">
            <text:p>Centri ricreativi <text:s text:c="22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SEDE CONTRADA CAMPOLEGE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0" calcext:value-type="float">
            <text:p>60</text:p>
          </table:table-cell>
          <table:table-cell office:value-type="float" office:value="679" calcext:value-type="float">
            <text:p>679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DE CONTRADA CASTELLO - VIA S. TOMMASO 1</text:p>
          </table:table-cell>
          <table:table-cell office:value-type="string" calcext:value-type="string">
            <text:p>Centri ricreativi <text:s text:c="22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SEDE CONTRADA CASTELLO - VIA S. TOMMASO 1</text:p>
          </table:table-cell>
          <table:table-cell office:value-type="string" calcext:value-type="string">
            <text:p>1.2.2.02.09.19.001 - Fabbricati ad uso strumentale - Disponibil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267" calcext:value-type="float">
            <text:p>267</text:p>
          </table:table-cell>
          <table:table-cell/>
          <table:table-cell office:value-type="string" calcext:value-type="string">
            <text:p>FERM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/5 <text:s/>- ABITAZIONI ULTRAPOPOLARI</text:p>
          </table:table-cell>
          <table:table-cell office:value-type="string" calcext:value-type="string">
            <text:p>37.18</text:p>
          </table:table-cell>
          <table:table-cell office:value-type="string" calcext:value-type="string">
            <text:p>3903.9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EDE CROCE VERDE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SEDE CROCE VERDE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3" calcext:value-type="float">
            <text:p>63</text:p>
          </table:table-cell>
          <table:table-cell office:value-type="float" office:value="895" calcext:value-type="float">
            <text:p>895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E/3 <text:s/>- FABBR. PER SPEC. ESIGENZE PUBBL.</text:p>
          </table:table-cell>
          <table:table-cell office:value-type="string" calcext:value-type="string">
            <text:p>13220.00</text:p>
          </table:table-cell>
          <table:table-cell office:value-type="string" calcext:value-type="string">
            <text:p>471954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EDE E.U.F.UNIVERS.INGEGNERIA - EX ISTITUTO TECNICO PER GEOMETRI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ACCESSORIO SEDE E.U.F.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3374" calcext:value-type="float">
            <text:p>3374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426" calcext:value-type="float">
            <text:p>426</text:p>
          </table:table-cell>
          <table:table-cell office:value-type="float" office:value="9901" calcext:value-type="float">
            <text:p>9901</text:p>
          </table:table-cell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DE E.U.F.UNIVERS.INGEGNERIA - EX ISTITUTO TECNICO PER GEOMETRI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SEDE E.U.F.</text:p>
          </table:table-cell>
          <table:table-cell office:value-type="string" calcext:value-type="string">
            <text:p>1.2.2.02.09.03.001 - Fabbricati ad uso scolastico - Indisponibile</text:p>
          </table:table-cell>
          <table:table-cell office:value-type="float" office:value="7258" calcext:value-type="float">
            <text:p>7258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426" calcext:value-type="float">
            <text:p>4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MO</text:p>
          </table:table-cell>
          <table:table-cell office:value-type="float" office:value="21774" calcext:value-type="float">
            <text:p>21774</text:p>
          </table:table-cell>
          <table:table-cell office:value-type="string" calcext:value-type="string">
            <text:p>B/1 <text:s/>- COLLEGI, OSPIZI, CASERME, CONVEN.</text:p>
          </table:table-cell>
          <table:table-cell office:value-type="string" calcext:value-type="string">
            <text:p>15743.47</text:p>
          </table:table-cell>
          <table:table-cell office:value-type="string" calcext:value-type="string">
            <text:p>1653064.3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EDE E.U.F.UNIVERS.INGEGNERIA - EX ISTITUTO TECNICO PER GEOMETRI</text:p>
          </table:table-cell>
          <table:table-cell office:value-type="string" calcext:value-type="string">
            <text:p>Pubblica Istruzione <text:s text:c="20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SEDE E.U.F.-1</text:p>
          </table:table-cell>
          <table:table-cell office:value-type="string" calcext:value-type="string">
            <text:p>1.2.2.02.09.19.001 - Fabbricati ad uso strumentale - Disponibile</text:p>
          </table:table-cell>
          <table:table-cell office:value-type="float" office:value="3374" calcext:value-type="float">
            <text:p>3374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426" calcext:value-type="float">
            <text:p>426</text:p>
          </table:table-cell>
          <table:table-cell office:value-type="float" office:value="9902" calcext:value-type="float">
            <text:p>9902</text:p>
          </table:table-cell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DE SERVIZIO SOLLIEVO E BOTTEGA DELLE IDEE</text:p>
          </table:table-cell>
          <table:table-cell office:value-type="string" calcext:value-type="string">
            <text:p>Centri ricreativi <text:s text:c="22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SEDE SERVIZIO SOLLIEVO E BOTTEGA DELLE IDEE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342" calcext:value-type="float">
            <text:p>342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E/3 <text:s/>- FABBR. PER SPEC. ESIGENZE PUBBL.</text:p>
          </table:table-cell>
          <table:table-cell office:value-type="string" calcext:value-type="string">
            <text:p>15.70</text:p>
          </table:table-cell>
          <table:table-cell office:value-type="string" calcext:value-type="string">
            <text:p>560.4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EDE VIGILI URBANI LIDO TRE ARCHI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SEDE VIGILI URBANI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" calcext:value-type="float">
            <text:p>4</text:p>
          </table:table-cell>
          <table:table-cell office:value-type="float" office:value="286" calcext:value-type="float">
            <text:p>28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ERMO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C/1 <text:s/>- NEGOZI E BOTTEGHE</text:p>
          </table:table-cell>
          <table:table-cell office:value-type="string" calcext:value-type="string">
            <text:p>618.30</text:p>
          </table:table-cell>
          <table:table-cell office:value-type="string" calcext:value-type="string">
            <text:p>22073.3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POGLIATOI/PALESTRA PISTA ATLETICA VIA LETI</text:p>
          </table:table-cell>
          <table:table-cell table:number-columns-repeated="2"/>
          <table:table-cell office:value-type="string" calcext:value-type="string">
            <text:p>SPOGLIATOI/PALESTRA VIA LETI</text:p>
          </table:table-cell>
          <table:table-cell office:value-type="string" calcext:value-type="string">
            <text:p>1.2.2.02.09.16.001 - Impianti sportivi - Indisponibi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6" calcext:value-type="float">
            <text:p>46</text:p>
          </table:table-cell>
          <table:table-cell office:value-type="float" office:value="668" calcext:value-type="float">
            <text:p>66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MO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C/4 <text:s/>- FABBR. PER SERV. SPORT.(NO LUCRO)</text:p>
          </table:table-cell>
          <table:table-cell office:value-type="string" calcext:value-type="string">
            <text:p>426.85</text:p>
          </table:table-cell>
          <table:table-cell office:value-type="string" calcext:value-type="string">
            <text:p>62746.9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POGLIATOI/PALESTRA PISTA ATLETICA VIA LETI</text:p>
          </table:table-cell>
          <table:table-cell table:number-columns-repeated="2"/>
          <table:table-cell office:value-type="string" calcext:value-type="string">
            <text:p>SPOGLIATOI/PALESTRA VIA LETI</text:p>
          </table:table-cell>
          <table:table-cell office:value-type="string" calcext:value-type="string">
            <text:p>1.2.2.02.09.16.001 - Impianti sportivi - Indisponibi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46" calcext:value-type="float">
            <text:p>46</text:p>
          </table:table-cell>
          <table:table-cell office:value-type="float" office:value="668" calcext:value-type="float">
            <text:p>6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D/6 <text:s/>- FABBRICATI PER SERVIZI SPORTIVI</text:p>
          </table:table-cell>
          <table:table-cell office:value-type="string" calcext:value-type="string">
            <text:p>4206.00</text:p>
          </table:table-cell>
          <table:table-cell office:value-type="string" calcext:value-type="string">
            <text:p>287059.5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EATRINO DI CAPODARCO</text:p>
          </table:table-cell>
          <table:table-cell office:value-type="string" calcext:value-type="string">
            <text:p>Teatri <text:s text:c="33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TEATRINO DI CAPODARCO</text:p>
          </table:table-cell>
          <table:table-cell office:value-type="string" calcext:value-type="string">
            <text:p>1.2.2.02.09.18.001 - Musei, teatri e biblioteche - Indisponibile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FERMO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C/4 <text:s/>- FABBR. PER SERV. SPORT.(NO LUCRO)</text:p>
          </table:table-cell>
          <table:table-cell office:value-type="string" calcext:value-type="string">
            <text:p>412.13</text:p>
          </table:table-cell>
          <table:table-cell office:value-type="string" calcext:value-type="string">
            <text:p>43273.6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EATRO DELL'AQUILA</text:p>
          </table:table-cell>
          <table:table-cell office:value-type="string" calcext:value-type="string">
            <text:p>Teatri <text:s text:c="33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TEATRO DELL'AQUILA</text:p>
          </table:table-cell>
          <table:table-cell office:value-type="string" calcext:value-type="string">
            <text:p>1.2.2.02.09.18.001 - Musei, teatri e biblioteche - Indisponibile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167" calcext:value-type="float">
            <text:p>167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D/3 <text:s/>- TEATRI, CINEMA, SALE CONCERTO</text:p>
          </table:table-cell>
          <table:table-cell office:value-type="string" calcext:value-type="string">
            <text:p>11328.00</text:p>
          </table:table-cell>
          <table:table-cell office:value-type="string" calcext:value-type="string">
            <text:p>59472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EATRO DELL'AQUILA</text:p>
          </table:table-cell>
          <table:table-cell office:value-type="string" calcext:value-type="string">
            <text:p>Teatri <text:s text:c="33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TEATRO DELL'AQUILA</text:p>
          </table:table-cell>
          <table:table-cell office:value-type="string" calcext:value-type="string">
            <text:p>1.2.2.02.09.18.001 - Musei, teatri e biblioteche - Indisponibile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168" calcext:value-type="float">
            <text:p>16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D/3 <text:s/>- TEATRI, CINEMA, SALE CONCERTO</text:p>
          </table:table-cell>
          <table:table-cell office:value-type="string" calcext:value-type="string">
            <text:p>11328.00</text:p>
          </table:table-cell>
          <table:table-cell office:value-type="string" calcext:value-type="string">
            <text:p>59472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ERMINAL PER MAXIPARCHEGGIO</text:p>
          </table:table-cell>
          <table:table-cell office:value-type="string" calcext:value-type="string">
            <text:p>Parcheggi Coperti <text:s text:c="22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TERMINAL PER MAXIPARCHEGGIO</text:p>
          </table:table-cell>
          <table:table-cell office:value-type="string" calcext:value-type="string">
            <text:p>1.2.2.02.09.99.999 - Beni immobili n.a.c. - Indisponibile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728" calcext:value-type="float">
            <text:p>7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R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/10 - UFFICI O STUDI PRIVATI</text:p>
          </table:table-cell>
          <table:table-cell office:value-type="string" calcext:value-type="string">
            <text:p>268.56</text:p>
          </table:table-cell>
          <table:table-cell office:value-type="string" calcext:value-type="string">
            <text:p>22559.0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ERMINAL PER MAXIPARCHEGGIO</text:p>
          </table:table-cell>
          <table:table-cell office:value-type="string" calcext:value-type="string">
            <text:p>Parcheggi Coperti <text:s text:c="22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TERMINAL PER MAXIPARCHEGGIO</text:p>
          </table:table-cell>
          <table:table-cell office:value-type="string" calcext:value-type="string">
            <text:p>1.2.2.02.09.99.999 - Beni immobili n.a.c. - Indisponibile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728" calcext:value-type="float">
            <text:p>7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R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/10 - UFFICI O STUDI PRIVATI</text:p>
          </table:table-cell>
          <table:table-cell office:value-type="string" calcext:value-type="string">
            <text:p>268.56</text:p>
          </table:table-cell>
          <table:table-cell office:value-type="string" calcext:value-type="string">
            <text:p>22559.0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ERMINAL PER MAXIPARCHEGGIO</text:p>
          </table:table-cell>
          <table:table-cell office:value-type="string" calcext:value-type="string">
            <text:p>Parcheggi Coperti <text:s text:c="22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TERMINAL PER MAXIPARCHEGGIO</text:p>
          </table:table-cell>
          <table:table-cell office:value-type="string" calcext:value-type="string">
            <text:p>1.2.2.02.09.99.999 - Beni immobili n.a.c. - Indisponibile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728" calcext:value-type="float">
            <text:p>7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MO</text:p>
          </table:table-cell>
          <table:table-cell office:value-type="float" office:value="1580" calcext:value-type="float">
            <text:p>1580</text:p>
          </table:table-cell>
          <table:table-cell office:value-type="string" calcext:value-type="string">
            <text:p>B/6 <text:s/>- BIBLIOTECHE, MUSEI, CIRCOLI RICR.</text:p>
          </table:table-cell>
          <table:table-cell office:value-type="string" calcext:value-type="string">
            <text:p>1387.21</text:p>
          </table:table-cell>
          <table:table-cell office:value-type="string" calcext:value-type="string">
            <text:p>203919.8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ERMINAL PER MAXIPARCHEGGIO</text:p>
          </table:table-cell>
          <table:table-cell office:value-type="string" calcext:value-type="string">
            <text:p>Parcheggi Coperti <text:s text:c="22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TERMINAL PER MAXIPARCHEGGIO</text:p>
          </table:table-cell>
          <table:table-cell office:value-type="string" calcext:value-type="string">
            <text:p>1.2.2.02.09.99.999 - Beni immobili n.a.c. - Indisponibile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728" calcext:value-type="float">
            <text:p>72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RM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/1 <text:s/>- NEGOZI E BOTTEGHE</text:p>
          </table:table-cell>
          <table:table-cell office:value-type="string" calcext:value-type="string">
            <text:p>70.24</text:p>
          </table:table-cell>
          <table:table-cell office:value-type="string" calcext:value-type="string">
            <text:p>4056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ERMINAL PER MAXIPARCHEGGIO</text:p>
          </table:table-cell>
          <table:table-cell office:value-type="string" calcext:value-type="string">
            <text:p>Parcheggi Coperti <text:s text:c="22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TERMINAL PER MAXIPARCHEGGIO</text:p>
          </table:table-cell>
          <table:table-cell office:value-type="string" calcext:value-type="string">
            <text:p>1.2.2.02.09.99.999 - Beni immobili n.a.c. - Indisponibile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728" calcext:value-type="float">
            <text:p>72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ERM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/2 <text:s/>- MAGAZZINI E LOCALI DI DEPOSITO</text:p>
          </table:table-cell>
          <table:table-cell office:value-type="string" calcext:value-type="string">
            <text:p>18.59</text:p>
          </table:table-cell>
          <table:table-cell office:value-type="string" calcext:value-type="string">
            <text:p>3123.1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ERMINAL PER MAXIPARCHEGGIO</text:p>
          </table:table-cell>
          <table:table-cell office:value-type="string" calcext:value-type="string">
            <text:p>Parcheggi Coperti <text:s text:c="22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TERMINAL PER MAXIPARCHEGGIO</text:p>
          </table:table-cell>
          <table:table-cell office:value-type="string" calcext:value-type="string">
            <text:p>1.2.2.02.09.99.999 - Beni immobili n.a.c. - Indisponibile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728" calcext:value-type="float">
            <text:p>7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E/1 <text:s/>- STAZIONI TERRESTRI, MARITT, AEREE</text:p>
          </table:table-cell>
          <table:table-cell office:value-type="string" calcext:value-type="string">
            <text:p>3477.60</text:p>
          </table:table-cell>
          <table:table-cell office:value-type="string" calcext:value-type="string">
            <text:p>124150.3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ERMINAL PER MAXIPARCHEGGIO</text:p>
          </table:table-cell>
          <table:table-cell office:value-type="string" calcext:value-type="string">
            <text:p>Parcheggi Coperti <text:s text:c="22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TERMINAL PER MAXIPARCHEGGIO</text:p>
          </table:table-cell>
          <table:table-cell office:value-type="string" calcext:value-type="string">
            <text:p>1.2.2.02.09.99.999 - Beni immobili n.a.c. - Indisponibile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1" calcext:value-type="float">
            <text:p>61</text:p>
          </table:table-cell>
          <table:table-cell office:value-type="float" office:value="728" calcext:value-type="float">
            <text:p>72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ERMO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F/5 <text:s/>- LASTRICI SOLARI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ETTOIA IN FERRO - VIA XXIV MAGGIO</text:p>
          </table:table-cell>
          <table:table-cell office:value-type="string" calcext:value-type="string">
            <text:p>Magazzini-Depositi <text:s text:c="21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TETTOIA IN FERRO - VIA XXIV MAGGIO</text:p>
          </table:table-cell>
          <table:table-cell office:value-type="string" calcext:value-type="string">
            <text:p>1.2.2.02.09.99.999 - Beni immobili n.a.c. - Disponibi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9996" calcext:value-type="float">
            <text:p>9996</text:p>
          </table:table-cell>
          <table:table-cell office:value-type="float" office:value="9997" calcext:value-type="float">
            <text:p>9997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RRETTA CON OROLOGIO</text:p>
          </table:table-cell>
          <table:table-cell office:value-type="string" calcext:value-type="string">
            <text:p>Monumenti <text:s text:c="30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TORRETTA CON OROLOGIO</text:p>
          </table:table-cell>
          <table:table-cell office:value-type="string" calcext:value-type="string">
            <text:p>1.2.2.02.09.99.999 - Beni immobili n.a.c. - Indisponibil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 <text:s text:c="6"/></text:p>
          </table:table-cell>
          <table:table-cell/>
          <table:table-cell office:value-type="string" calcext:value-type="string">
            <text:p>FERMO</text:p>
          </table:table-cell>
          <table:table-cell/>
          <table:table-cell office:value-type="string" calcext:value-type="string">
            <text:p>E/6 <text:s/>- FARI, SEMAFORI E TORRI OROLOGIO</text:p>
          </table:table-cell>
          <table:table-cell office:value-type="string" calcext:value-type="string">
            <text:p>227.00</text:p>
          </table:table-cell>
          <table:table-cell office:value-type="string" calcext:value-type="string">
            <text:p>8103.9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ORRIONE - VIA SABINO</text:p>
          </table:table-cell>
          <table:table-cell office:value-type="string" calcext:value-type="string">
            <text:p>Monumenti <text:s text:c="30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TORRIONE - VIA SABINO</text:p>
          </table:table-cell>
          <table:table-cell office:value-type="string" calcext:value-type="string">
            <text:p>1.2.2.02.09.99.999 - Beni immobili n.a.c. - Indisponibi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39" calcext:value-type="float">
            <text:p>339</text:p>
          </table:table-cell>
          <table:table-cell/>
          <table:table-cell office:value-type="string" calcext:value-type="string">
            <text:p>FERM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/2 <text:s/>- MAGAZZINI E LOCALI DI DEPOSITO</text:p>
          </table:table-cell>
          <table:table-cell office:value-type="string" calcext:value-type="string">
            <text:p>3.10</text:p>
          </table:table-cell>
          <table:table-cell office:value-type="string" calcext:value-type="string">
            <text:p>325.5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ORRIONE - VIA SABINO</text:p>
          </table:table-cell>
          <table:table-cell office:value-type="string" calcext:value-type="string">
            <text:p>Monumenti <text:s text:c="30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TORRIONE VIA SABINO</text:p>
          </table:table-cell>
          <table:table-cell office:value-type="string" calcext:value-type="string">
            <text:p>1.2.2.02.09.99.999 - Beni immobili n.a.c. - Indisponibi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340" calcext:value-type="float">
            <text:p>340</text:p>
          </table:table-cell>
          <table:table-cell/>
          <table:table-cell office:value-type="string" calcext:value-type="string">
            <text:p>FERM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/2 <text:s/>- MAGAZZINI E LOCALI DI DEPOSITO</text:p>
          </table:table-cell>
          <table:table-cell office:value-type="string" calcext:value-type="string">
            <text:p>9.30</text:p>
          </table:table-cell>
          <table:table-cell office:value-type="string" calcext:value-type="string">
            <text:p>976.5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ORRIONE TORRE DI PALME</text:p>
          </table:table-cell>
          <table:table-cell office:value-type="string" calcext:value-type="string">
            <text:p>Monumenti <text:s text:c="30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TORRIONE - BAGNI PUBBLICI</text:p>
          </table:table-cell>
          <table:table-cell office:value-type="string" calcext:value-type="string">
            <text:p>1.2.2.02.09.99.999 - Beni immobili n.a.c. - Indisponibil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109" calcext:value-type="float">
            <text:p>109</text:p>
          </table:table-cell>
          <table:table-cell office:value-type="float" office:value="264" calcext:value-type="float">
            <text:p>26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M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/1 <text:s/>- NEGOZI E BOTTEGHE</text:p>
          </table:table-cell>
          <table:table-cell office:value-type="string" calcext:value-type="string">
            <text:p>89.86</text:p>
          </table:table-cell>
          <table:table-cell office:value-type="string" calcext:value-type="string">
            <text:p>3208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ORRIONE TORRE DI PALME</text:p>
          </table:table-cell>
          <table:table-cell office:value-type="string" calcext:value-type="string">
            <text:p>Monumenti <text:s text:c="30"/></text:p>
          </table:table-cell>
          <table:table-cell office:value-type="string" calcext:value-type="string">
            <text:p>Frazioni <text:s text:c="31"/></text:p>
          </table:table-cell>
          <table:table-cell office:value-type="string" calcext:value-type="string">
            <text:p>TORRIONE TORRE DI PALME</text:p>
          </table:table-cell>
          <table:table-cell office:value-type="string" calcext:value-type="string">
            <text:p>1.2.2.02.09.99.999 - Beni immobili n.a.c. - Indisponibil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109" calcext:value-type="float">
            <text:p>109</text:p>
          </table:table-cell>
          <table:table-cell office:value-type="float" office:value="264" calcext:value-type="float">
            <text:p>2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M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/1 <text:s/>- NEGOZI E BOTTEGHE</text:p>
          </table:table-cell>
          <table:table-cell office:value-type="string" calcext:value-type="string">
            <text:p>209.68</text:p>
          </table:table-cell>
          <table:table-cell office:value-type="string" calcext:value-type="string">
            <text:p>7485.5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FFICI COMUNALI - VIA MAZZINI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BAR CAPOLINEA CAFFE' - AFFITTO</text:p>
          </table:table-cell>
          <table:table-cell office:value-type="string" calcext:value-type="string">
            <text:p>1.2.2.02.10.02.001 - Fabbricati ad uso commerciale di valore culturale, storico ed artistico - Indisponibil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172" calcext:value-type="float">
            <text:p>1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RMO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C/1 <text:s/>- NEGOZI E BOTTEGHE</text:p>
          </table:table-cell>
          <table:table-cell office:value-type="string" calcext:value-type="string">
            <text:p>2209.40</text:p>
          </table:table-cell>
          <table:table-cell office:value-type="string" calcext:value-type="string">
            <text:p>78875.5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FFICI COMUNALI - VIA MAZZINI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MUSEO ARCHEOLOGICO</text:p>
          </table:table-cell>
          <table:table-cell office:value-type="string" calcext:value-type="string">
            <text:p>1.2.2.02.10.09.001 - Fabbricati ad uso strumentale di valore culturale, storico ed artistico - Indisponibile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171" calcext:value-type="float">
            <text:p>17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ERMO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C/2 <text:s/>- MAGAZZINI E LOCALI DI DEPOSITO</text:p>
          </table:table-cell>
          <table:table-cell office:value-type="string" calcext:value-type="string">
            <text:p>906.38</text:p>
          </table:table-cell>
          <table:table-cell office:value-type="string" calcext:value-type="string">
            <text:p>95169.9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FFICI COMUNALI - VIA MAZZINI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UFFICI AMBIENTE E CULTURA - EX APPARTAMENTO PATRIZI-VALLORAN</text:p>
          </table:table-cell>
          <table:table-cell office:value-type="string" calcext:value-type="string">
            <text:p>1.2.2.02.10.09.001 - Fabbricati ad uso strumentale di valore culturale, storico ed artistico - Indisponibile</text:p>
          </table:table-cell>
          <table:table-cell office:value-type="float" office:value="58.5" calcext:value-type="float">
            <text:p>58,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168" calcext:value-type="float">
            <text:p>1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RM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/2 <text:s/>- ABITAZIONI CIVILI</text:p>
          </table:table-cell>
          <table:table-cell office:value-type="string" calcext:value-type="string">
            <text:p>1050.99</text:p>
          </table:table-cell>
          <table:table-cell office:value-type="string" calcext:value-type="string">
            <text:p>176566.3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FFICI COMUNALI - VIA MAZZINI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UFFICI AMBIENTE E CULTURA - EX APPARTAMENTO PATRIZI-VALLORAN</text:p>
          </table:table-cell>
          <table:table-cell office:value-type="string" calcext:value-type="string">
            <text:p>1.2.2.02.10.09.001 - Fabbricati ad uso strumentale di valore culturale, storico ed artistico - Indisponibile</text:p>
          </table:table-cell>
          <table:table-cell office:value-type="float" office:value="58.5" calcext:value-type="float">
            <text:p>58,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169" calcext:value-type="float">
            <text:p>16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ERM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/2 <text:s/>- ABITAZIONI CIVILI</text:p>
          </table:table-cell>
          <table:table-cell office:value-type="string" calcext:value-type="string">
            <text:p>1050.99</text:p>
          </table:table-cell>
          <table:table-cell office:value-type="string" calcext:value-type="string">
            <text:p>176566.3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FFICI COMUNALI - VIA MAZZINI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UFFICI AMBIENTE E CULTURA - EX APPARTAMENTO PATRIZI-VALLORAN</text:p>
          </table:table-cell>
          <table:table-cell office:value-type="string" calcext:value-type="string">
            <text:p>1.2.2.02.10.09.001 - Fabbricati ad uso strumentale di valore culturale, storico ed artistico - Indisponibile</text:p>
          </table:table-cell>
          <table:table-cell office:value-type="float" office:value="58.5" calcext:value-type="float">
            <text:p>58,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M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/2 <text:s/>- ABITAZIONI CIVILI</text:p>
          </table:table-cell>
          <table:table-cell office:value-type="string" calcext:value-type="string">
            <text:p>1242.08</text:p>
          </table:table-cell>
          <table:table-cell office:value-type="string" calcext:value-type="string">
            <text:p>208669.4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FFICI COMUNALI - VIA MAZZINI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UFFICI AMBIENTE E CULTURA - EX APPARTAMENTO PATRIZI-VALLORAN</text:p>
          </table:table-cell>
          <table:table-cell office:value-type="string" calcext:value-type="string">
            <text:p>1.2.2.02.10.09.001 - Fabbricati ad uso strumentale di valore culturale, storico ed artistico - Indisponibile</text:p>
          </table:table-cell>
          <table:table-cell office:value-type="float" office:value="58.5" calcext:value-type="float">
            <text:p>58,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169" calcext:value-type="float">
            <text:p>16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RM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/2 <text:s/>- ABITAZIONI CIVILI</text:p>
          </table:table-cell>
          <table:table-cell office:value-type="string" calcext:value-type="string">
            <text:p>1242.08</text:p>
          </table:table-cell>
          <table:table-cell office:value-type="string" calcext:value-type="string">
            <text:p>208669.4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FFICI COMUNALI - VIA MAZZINI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UFFICI AMBIENTE E CULTURA - EX APPARTAMENTO PATRIZI-VALLORAN</text:p>
          </table:table-cell>
          <table:table-cell office:value-type="string" calcext:value-type="string">
            <text:p>1.2.2.02.10.09.001 - Fabbricati ad uso strumentale di valore culturale, storico ed artistico - Indisponibile</text:p>
          </table:table-cell>
          <table:table-cell office:value-type="float" office:value="58.5" calcext:value-type="float">
            <text:p>58,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M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/2 <text:s/>- ABITAZIONI CIVILI</text:p>
          </table:table-cell>
          <table:table-cell office:value-type="string" calcext:value-type="string">
            <text:p>764.36</text:p>
          </table:table-cell>
          <table:table-cell office:value-type="string" calcext:value-type="string">
            <text:p>128412.4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FFICI COMUNALI - VIA MAZZINI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UFFICI AMBIENTE E CULTURA - EX APPARTAMENTO PATRIZI-VALLORAN</text:p>
          </table:table-cell>
          <table:table-cell office:value-type="string" calcext:value-type="string">
            <text:p>1.2.2.02.10.09.001 - Fabbricati ad uso strumentale di valore culturale, storico ed artistico - Indisponibile</text:p>
          </table:table-cell>
          <table:table-cell office:value-type="float" office:value="58.5" calcext:value-type="float">
            <text:p>58,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RM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/2 <text:s/>- ABITAZIONI CIVILI</text:p>
          </table:table-cell>
          <table:table-cell office:value-type="string" calcext:value-type="string">
            <text:p>764.36</text:p>
          </table:table-cell>
          <table:table-cell office:value-type="string" calcext:value-type="string">
            <text:p>128412.4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FFICI COMUNALI - VIA MAZZINI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UFFICI COMUNALI</text:p>
          </table:table-cell>
          <table:table-cell office:value-type="string" calcext:value-type="string">
            <text:p>1.2.2.02.10.09.001 - Fabbricati ad uso strumentale di valore culturale, storico ed artistico - Indisponibile</text:p>
          </table:table-cell>
          <table:table-cell office:value-type="float" office:value="138.75" calcext:value-type="float">
            <text:p>138,75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168" calcext:value-type="float">
            <text:p>16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7.5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317.62</text:p>
          </table:table-cell>
          <table:table-cell office:value-type="string" calcext:value-type="string">
            <text:p>33350.1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FFICI COMUNALI - VIA MAZZINI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UFFICI COMUNALI - VIA MAZZINI 4</text:p>
          </table:table-cell>
          <table:table-cell office:value-type="string" calcext:value-type="string">
            <text:p>1.2.2.02.10.09.001 - Fabbricati ad uso strumentale di valore culturale, storico ed artistico - Indisponibile</text:p>
          </table:table-cell>
          <table:table-cell office:value-type="float" office:value="4172.91" calcext:value-type="float">
            <text:p>4172,9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172" calcext:value-type="float">
            <text:p>1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R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/1 <text:s/>- ABITAZIONI DI TIPO SIGNORILE</text:p>
          </table:table-cell>
          <table:table-cell office:value-type="string" calcext:value-type="string">
            <text:p>157.52</text:p>
          </table:table-cell>
          <table:table-cell office:value-type="string" calcext:value-type="string">
            <text:p>16539.6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FFICI COMUNALI - VIA MAZZINI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UFFICI COMUNALI - VIA MAZZINI 4</text:p>
          </table:table-cell>
          <table:table-cell office:value-type="string" calcext:value-type="string">
            <text:p>1.2.2.02.10.09.001 - Fabbricati ad uso strumentale di valore culturale, storico ed artistico - Indisponibile</text:p>
          </table:table-cell>
          <table:table-cell office:value-type="float" office:value="4172.91" calcext:value-type="float">
            <text:p>4172,9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171" calcext:value-type="float">
            <text:p>17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6.5</text:p>
          </table:table-cell>
          <table:table-cell office:value-type="string" calcext:value-type="string">
            <text:p>A/2 <text:s/>- ABITAZIONI CIVILI</text:p>
          </table:table-cell>
          <table:table-cell office:value-type="string" calcext:value-type="string">
            <text:p>386.05</text:p>
          </table:table-cell>
          <table:table-cell office:value-type="string" calcext:value-type="string">
            <text:p>40535.2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FFICI COMUNALI - VIA MAZZINI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UFFICI COMUNALI - VIA MAZZINI 4</text:p>
          </table:table-cell>
          <table:table-cell office:value-type="string" calcext:value-type="string">
            <text:p>1.2.2.02.10.09.001 - Fabbricati ad uso strumentale di valore culturale, storico ed artistico - Indisponibile</text:p>
          </table:table-cell>
          <table:table-cell office:value-type="float" office:value="4172.91" calcext:value-type="float">
            <text:p>4172,9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171" calcext:value-type="float">
            <text:p>17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RM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/2 <text:s/>- ABITAZIONI CIVILI</text:p>
          </table:table-cell>
          <table:table-cell office:value-type="string" calcext:value-type="string">
            <text:p>557.77</text:p>
          </table:table-cell>
          <table:table-cell office:value-type="string" calcext:value-type="string">
            <text:p>58565.8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FFICI COMUNALI - VIA MAZZINI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UFFICI COMUNALI - VIA MAZZINI 4</text:p>
          </table:table-cell>
          <table:table-cell office:value-type="string" calcext:value-type="string">
            <text:p>1.2.2.02.10.09.001 - Fabbricati ad uso strumentale di valore culturale, storico ed artistico - Indisponibile</text:p>
          </table:table-cell>
          <table:table-cell office:value-type="float" office:value="4172.91" calcext:value-type="float">
            <text:p>4172,9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171" calcext:value-type="float">
            <text:p>1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RM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/3 <text:s/>- ABITAZIONI ECONOMICHE</text:p>
          </table:table-cell>
          <table:table-cell office:value-type="string" calcext:value-type="string">
            <text:p>296.45</text:p>
          </table:table-cell>
          <table:table-cell office:value-type="string" calcext:value-type="string">
            <text:p>31127.2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FFICI COMUNALI - VIA MAZZINI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UFFICI COMUNALI - VIA MAZZINI 4</text:p>
          </table:table-cell>
          <table:table-cell office:value-type="string" calcext:value-type="string">
            <text:p>1.2.2.02.10.09.001 - Fabbricati ad uso strumentale di valore culturale, storico ed artistico - Indisponibile</text:p>
          </table:table-cell>
          <table:table-cell office:value-type="float" office:value="4172.91" calcext:value-type="float">
            <text:p>4172,9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172" calcext:value-type="float">
            <text:p>17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A/4 <text:s/>- ABITAZIONI POPOLARI</text:p>
          </table:table-cell>
          <table:table-cell office:value-type="string" calcext:value-type="string">
            <text:p>193.15</text:p>
          </table:table-cell>
          <table:table-cell office:value-type="string" calcext:value-type="string">
            <text:p>20280.7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FFICI COMUNALI - VIA MAZZINI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UFFICI COMUNALI - VIA MAZZINI 4</text:p>
          </table:table-cell>
          <table:table-cell office:value-type="string" calcext:value-type="string">
            <text:p>1.2.2.02.10.09.001 - Fabbricati ad uso strumentale di valore culturale, storico ed artistico - Indisponibile</text:p>
          </table:table-cell>
          <table:table-cell office:value-type="float" office:value="4172.91" calcext:value-type="float">
            <text:p>4172,9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172" calcext:value-type="float">
            <text:p>17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A/5 <text:s/>- ABITAZIONI ULTRAPOPOLARI</text:p>
          </table:table-cell>
          <table:table-cell office:value-type="string" calcext:value-type="string">
            <text:p>51.90</text:p>
          </table:table-cell>
          <table:table-cell office:value-type="string" calcext:value-type="string">
            <text:p>5449.5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FFICI COMUNALI - VIA MAZZINI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UFFICI COMUNALI - VIA MAZZINI 4</text:p>
          </table:table-cell>
          <table:table-cell office:value-type="string" calcext:value-type="string">
            <text:p>1.2.2.02.10.09.001 - Fabbricati ad uso strumentale di valore culturale, storico ed artistico - Indisponibile</text:p>
          </table:table-cell>
          <table:table-cell office:value-type="float" office:value="4172.91" calcext:value-type="float">
            <text:p>4172,9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169" calcext:value-type="float">
            <text:p>1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RM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B/1 <text:s/>- COLLEGI, OSPIZI, CASERME, CONVEN.</text:p>
          </table:table-cell>
          <table:table-cell office:value-type="string" calcext:value-type="string">
            <text:p>3795.96</text:p>
          </table:table-cell>
          <table:table-cell office:value-type="string" calcext:value-type="string">
            <text:p>398575.8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FFICI COMUNALI - VIA MAZZINI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UFFICI COMUNALI - VIA MAZZINI 4</text:p>
          </table:table-cell>
          <table:table-cell office:value-type="string" calcext:value-type="string">
            <text:p>1.2.2.02.10.09.001 - Fabbricati ad uso strumentale di valore culturale, storico ed artistico - Indisponibile</text:p>
          </table:table-cell>
          <table:table-cell office:value-type="float" office:value="4172.91" calcext:value-type="float">
            <text:p>4172,9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171" calcext:value-type="float">
            <text:p>17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ERM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B/1 <text:s/>- COLLEGI, OSPIZI, CASERME, CONVEN.</text:p>
          </table:table-cell>
          <table:table-cell office:value-type="string" calcext:value-type="string">
            <text:p>3795.96</text:p>
          </table:table-cell>
          <table:table-cell office:value-type="string" calcext:value-type="string">
            <text:p>398575.8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FFICI COMUNALI - VIA MAZZINI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UFFICI COMUNALI - VIA MAZZINI 4</text:p>
          </table:table-cell>
          <table:table-cell office:value-type="string" calcext:value-type="string">
            <text:p>1.2.2.02.10.09.001 - Fabbricati ad uso strumentale di valore culturale, storico ed artistico - Indisponibile</text:p>
          </table:table-cell>
          <table:table-cell office:value-type="float" office:value="4172.91" calcext:value-type="float">
            <text:p>4172,9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171" calcext:value-type="float">
            <text:p>17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ERMO</text:p>
          </table:table-cell>
          <table:table-cell office:value-type="float" office:value="5102" calcext:value-type="float">
            <text:p>5102</text:p>
          </table:table-cell>
          <table:table-cell office:value-type="string" calcext:value-type="string">
            <text:p>B/4 <text:s/>- UFFICI PUBBLICI</text:p>
          </table:table-cell>
          <table:table-cell office:value-type="string" calcext:value-type="string">
            <text:p>4479.45</text:p>
          </table:table-cell>
          <table:table-cell office:value-type="string" calcext:value-type="string">
            <text:p>470342.2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FFICI COMUNALI - VIA MAZZINI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UFFICI COMUNALI - VIA MAZZINI 4</text:p>
          </table:table-cell>
          <table:table-cell office:value-type="string" calcext:value-type="string">
            <text:p>1.2.2.02.10.09.001 - Fabbricati ad uso strumentale di valore culturale, storico ed artistico - Indisponibile</text:p>
          </table:table-cell>
          <table:table-cell office:value-type="float" office:value="4172.91" calcext:value-type="float">
            <text:p>4172,9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171" calcext:value-type="float">
            <text:p>17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ERMO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/2 <text:s/>- MAGAZZINI E LOCALI DI DEPOSITO</text:p>
          </table:table-cell>
          <table:table-cell office:value-type="string" calcext:value-type="string">
            <text:p>142.13</text:p>
          </table:table-cell>
          <table:table-cell office:value-type="string" calcext:value-type="string">
            <text:p>14923.6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FFICI COMUNALI - VIA MAZZINI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UFFICI COMUNALI - VIA MAZZINI 4</text:p>
          </table:table-cell>
          <table:table-cell office:value-type="string" calcext:value-type="string">
            <text:p>1.2.2.02.10.09.001 - Fabbricati ad uso strumentale di valore culturale, storico ed artistico - Indisponibile</text:p>
          </table:table-cell>
          <table:table-cell office:value-type="float" office:value="4172.91" calcext:value-type="float">
            <text:p>4172,91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172" calcext:value-type="float">
            <text:p>1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RMO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C/6 <text:s/>- STALLE, SCUDERIE, AUTORIMESSE</text:p>
          </table:table-cell>
          <table:table-cell office:value-type="string" calcext:value-type="string">
            <text:p>234.99</text:p>
          </table:table-cell>
          <table:table-cell office:value-type="string" calcext:value-type="string">
            <text:p>24673.9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FFICI COMUNALI - VIA MAZZINI</text:p>
          </table:table-cell>
          <table:table-cell office:value-type="string" calcext:value-type="string">
            <text:p>Uffici Pubblici <text:s text:c="24"/></text:p>
          </table:table-cell>
          <table:table-cell office:value-type="string" calcext:value-type="string">
            <text:p>Centro Storico <text:s text:c="25"/></text:p>
          </table:table-cell>
          <table:table-cell office:value-type="string" calcext:value-type="string">
            <text:p>UFFICI COMUNALI-1</text:p>
          </table:table-cell>
          <table:table-cell office:value-type="string" calcext:value-type="string">
            <text:p>1.2.2.02.10.09.001 - Fabbricati ad uso strumentale di valore culturale, storico ed artistico - Indisponibile</text:p>
          </table:table-cell>
          <table:table-cell office:value-type="float" office:value="2459" calcext:value-type="float">
            <text:p>2459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2" calcext:value-type="float">
            <text:p>62</text:p>
          </table:table-cell>
          <table:table-cell office:value-type="float" office:value="171" calcext:value-type="float">
            <text:p>171</text:p>
          </table:table-cell>
          <table:table-cell office:value-type="float" office:value="9999" calcext:value-type="float">
            <text:p>9999</text:p>
          </table:table-cell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CCHIO CANILE COMUNALE</text:p>
          </table:table-cell>
          <table:table-cell office:value-type="string" calcext:value-type="string">
            <text:p>Altro <text:s text:c="34"/></text:p>
          </table:table-cell>
          <table:table-cell office:value-type="string" calcext:value-type="string">
            <text:p>Zona Agricola <text:s text:c="26"/></text:p>
          </table:table-cell>
          <table:table-cell office:value-type="string" calcext:value-type="string">
            <text:p>VECCHIO CANILE COMUNALE</text:p>
          </table:table-cell>
          <table:table-cell office:value-type="string" calcext:value-type="string">
            <text:p>1.2.2.02.09.19.001 - Fabbricati ad uso strumentale - Indisponibil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78" calcext:value-type="float">
            <text:p>78</text:p>
          </table:table-cell>
          <table:table-cell office:value-type="float" office:value="283" calcext:value-type="float">
            <text:p>283</text:p>
          </table:table-cell>
          <table:table-cell/>
          <table:table-cell office:value-type="string" calcext:value-type="string">
            <text:p>FER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LLA VITALI</text:p>
          </table:table-cell>
          <table:table-cell office:value-type="string" calcext:value-type="string">
            <text:p>Biblioteche-Musei <text:s text:c="22"/></text:p>
          </table:table-cell>
          <table:table-cell office:value-type="string" calcext:value-type="string">
            <text:p>Centro Urbano <text:s text:c="26"/></text:p>
          </table:table-cell>
          <table:table-cell office:value-type="string" calcext:value-type="string">
            <text:p>VILLA VITALI</text:p>
          </table:table-cell>
          <table:table-cell office:value-type="string" calcext:value-type="string">
            <text:p>1.2.2.02.09.18.001 - Musei, teatri e biblioteche - Indisponibile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Catasto Fabbricati <text:s text:c="11"/>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FERMO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A/8 <text:s/>- ABITAZIONI IN VILLE</text:p>
          </table:table-cell>
          <table:table-cell office:value-type="string" calcext:value-type="string">
            <text:p>623.62</text:p>
          </table:table-cell>
          <table:table-cell office:value-type="string" calcext:value-type="string">
            <text:p>65480.10</text:p>
          </table:table-cell>
          <table:table-cell table:number-columns-repeated="1009"/>
        </table:table-row>
        <table:table-row table:style-name="ro1" table:number-rows-repeated="10480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Lazzarini</meta:initial-creator>
    <meta:creation-date>2021-05-25T10:16:20</meta:creation-date>
    <dc:date>2021-05-31T09:32:58.182000000</dc:date>
    <meta:generator>LibreOffice/6.0.2.1$Windows_X86_64 LibreOffice_project/f7f06a8f319e4b62f9bc5095aa112a65d2f3ac89</meta:generator>
    <meta:editing-duration>PT58S</meta:editing-duration>
    <meta:editing-cycles>1</meta:editing-cycles>
    <meta:document-statistic meta:table-count="1" meta:cell-count="64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