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/>
    </style:style>
    <style:style style:name="ce28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color="#305496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305496" fo:font-size="12pt" style:font-size-asian="12pt" style:font-size-complex="12pt" style:font-family-generic="swiss"/>
    </style:style>
    <style:style style:name="ce30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05496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05496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305496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05496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color="#305496" style:font-family-generic="swiss"/>
    </style:style>
    <style:style style:name="ce35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color="#FF0000" fo:font-size="12pt" style:font-size-asian="12pt" style:font-size-complex="12pt" style:font-family-generic="swiss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 style:font-family-generic="swiss"/>
    </style:style>
    <style:style style:name="ce39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page" style:column-width="5.82083333333333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45.5pt" style:use-optimal-row-height="false" fo:break-before="auto"/>
    </style:style>
    <style:style style:name="ro5" style:family="table-row">
      <style:table-row-properties style:row-height="201.75pt" style:use-optimal-row-height="false" fo:break-before="auto"/>
    </style:style>
    <style:style style:name="ro6" style:family="table-row">
      <style:table-row-properties style:row-height="255pt" style:use-optimal-row-height="true" fo:break-before="auto"/>
    </style:style>
    <style:style style:name="ro7" style:family="table-row">
      <style:table-row-properties style:row-height="24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Controll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 table:visibility="collapse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office:value-type="string" table:number-columns-spanned="18" table:number-rows-spanned="2" table:style-name="ce50">
            <text:p>Enti Controllati - COMUNE DI FERMO</text:p>
          </table:table-cell>
          <table:covered-table-cell table:number-columns-repeated="17"/>
          <table:table-cell table:style-name="ce49"/>
          <table:table-cell table:number-columns-repeated="16365" table:style-name="ce1"/>
        </table:table-row>
        <table:table-row table:style-name="ro1">
          <table:covered-table-cell/>
          <table:covered-table-cell table:number-columns-repeated="17"/>
          <table:table-cell table:style-name="ce49"/>
          <table:table-cell table:number-columns-repeated="16365" table:style-name="ce1"/>
        </table:table-row>
        <table:table-row table:style-name="ro2">
          <table:table-cell office:value-type="string" table:style-name="ce2">
            <text:p>Denominazione ente</text:p>
          </table:table-cell>
          <table:table-cell office:value-type="string" table:style-name="ce5">
            <text:p>Codice Fiscale</text:p>
          </table:table-cell>
          <table:table-cell office:value-type="string" table:style-name="ce2">
            <text:p>Forma societaria</text:p>
          </table:table-cell>
          <table:table-cell office:value-type="string" table:style-name="ce2">
            <text:p>Capitale Sociale</text:p>
            <draw:custom-shape svg:x="0in" svg:y="0.59375in" svg:width="0in" svg:height="0.08333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.59375in" svg:width="0in" svg:height="0.08333in" draw:z-index="2" draw:id="id1" draw:style-name="a1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4">
            <text:p>Quota capitale posseduta dall'Ente (in €)</text:p>
          </table:table-cell>
          <table:table-cell office:value-type="string" table:style-name="ce2">
            <text:p>% di possesso</text:p>
          </table:table-cell>
          <table:table-cell office:value-type="string" table:style-name="ce3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4">
            <text:p>Oneri sul bilancio 2007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Rappresentanti Comune</text:p>
          </table:table-cell>
          <table:table-cell office:value-type="string" table:style-name="ce2">
            <text:p>Altri rappresentanti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CF rappresentante</text:p>
          </table:table-cell>
          <table:table-cell office:value-type="string" table:style-name="ce4">
            <text:p>Gettone presenza unitario</text:p>
          </table:table-cell>
          <table:table-cell table:style-name="ce9"/>
          <table:table-cell office:value-type="string" table:style-name="ce10">
            <text:p>Compenso annuale lordo previsto</text:p>
          </table:table-cell>
          <table:table-cell office:value-type="string" table:style-name="ce4">
            <text:p>Scadenza</text:p>
          </table:table-cell>
          <table:table-cell table:style-name="ce46"/>
          <table:table-cell table:number-columns-repeated="16365" table:style-name="ce1"/>
        </table:table-row>
        <table:table-row table:style-name="ro3">
          <table:table-cell office:value-type="string" table:style-name="ce22">
            <text:p>Fondazione RETE LIRICA DELLE MARCHE</text:p>
          </table:table-cell>
          <table:table-cell office:value-type="string" table:style-name="ce24">
            <text:p>02774450429</text:p>
          </table:table-cell>
          <table:table-cell office:value-type="string" table:style-name="ce26">
            <text:p>Fondazione</text:p>
          </table:table-cell>
          <table:table-cell office:value-type="float" office:value="30000" table:style-name="ce11">
            <text:p>30.000,00</text:p>
          </table:table-cell>
          <table:table-cell office:value-type="float" office:value="7500" table:style-name="ce11">
            <text:p>7.500,00</text:p>
          </table:table-cell>
          <table:table-cell office:value-type="float" office:value="25" table:style-name="ce12">
            <text:p>25</text:p>
          </table:table-cell>
          <table:table-cell office:value-type="date" office:date-value="2018-01-23T00:00:00" table:style-name="ce13">
            <text:p>23/01/2018</text:p>
          </table:table-cell>
          <table:table-cell office:value-type="string" table:style-name="ce13">
            <text:p>indeterminata</text:p>
          </table:table-cell>
          <table:table-cell table:style-name="ce36"/>
          <table:table-cell office:value-type="string" table:style-name="ce15">
            <text:p>Perseguire, favorire e proporre, nell’ambito del territorio regionale, nazionale ed internazionale, la produzione, circuitazione, promozione e diffusione dell’offerta lirico-sinfonica delle Marche e la formazione del pubblico più giovane.</text:p>
          </table:table-cell>
          <table:table-cell office:value-type="string" table:style-name="ce7">
            <text:p>Francesco Trasatti</text:p>
          </table:table-cell>
          <table:table-cell office:value-type="string" table:style-name="ce7">
            <text:p>Francesco Ciabattoni<text:s text:c="33"/></text:p>
            <text:p>Amati Catia<text:s/></text:p>
            <text:p>Luca Maziali</text:p>
            <text:p>Trasatti Francesco <text:s text:c="28"/>Rapaccioni Francesco</text:p>
          </table:table-cell>
          <table:table-cell office:value-type="string" table:style-name="ce7">
            <text:p>Presidente <text:s text:c="14"/>Vice Presidente Consigliere Consigliere Consigliere<text:s/></text:p>
          </table:table-cell>
          <table:table-cell office:value-type="string" table:style-name="ce7">
            <text:p>CBTFNC52M22A462D <text:s text:c="2"/>MTACTA55M42L500U <text:s text:c="5"/>MRZLCU65P23F653C <text:s text:c="5"/>TRSFNC80R16D542I <text:s text:c="9"/>RPCFNC69P03I156N<text:s text:c="45"/></text:p>
          </table:table-cell>
          <table:table-cell office:value-type="string" table:style-name="ce25">
            <text:p>Non è previsto alcun compenso, fatto salvo il rimborso delle spese per lo svolgimento del mandato, nei limiti consentiti dalla legge.<text:s text:c="4"/></text:p>
          </table:table-cell>
          <table:table-cell table:style-name="ce37"/>
          <table:table-cell office:value-type="string" table:style-name="ce25">
            <text:p>Non è previsto alcun compenso, fatto salvo il rimborso delle spese per lo svolgimento del mandato, nei limiti consentiti dalla legge.<text:s text:c="4"/></text:p>
          </table:table-cell>
          <table:table-cell office:value-type="string" table:style-name="ce47">
            <text:p>FINO ALL’APPROVAZIONE DEL RENDICONTO ECONOMICO-FINANZIARIO CONSUNTIVO RELATIVO AL TERZO ESERCIZIO SUCCESSIVO ALLA NOMINA E COMUNQUE FINO AD AVVENUTA DESIGNAZIONE DEL SUCCESSORE</text:p>
          </table:table-cell>
          <table:table-cell table:style-name="ce32"/>
          <table:table-cell table:style-name="ce27"/>
          <table:table-cell table:number-columns-repeated="16364"/>
        </table:table-row>
        <table:table-row table:style-name="ro4">
          <table:table-cell office:value-type="string" table:style-name="ce22">
            <text:p>FONDAZIONE ORCHESTRA REGIONALE DELLE MARCHE<text:s text:c="6"/><text:span text:style-name="T1"><text:s/>link:www.filarmonicamarchigiana.com</text:span></text:p>
          </table:table-cell>
          <table:table-cell office:value-type="string" table:style-name="ce20">
            <text:p>02013990425</text:p>
          </table:table-cell>
          <table:table-cell office:value-type="string" table:style-name="ce26">
            <text:p>Fondazione</text:p>
          </table:table-cell>
          <table:table-cell table:style-name="ce38"/>
          <table:table-cell table:style-name="ce35"/>
          <table:table-cell office:value-type="float" office:value="10" table:style-name="ce48">
            <text:p>10</text:p>
          </table:table-cell>
          <table:table-cell office:value-type="date" office:date-value="2000-02-28T00:00:00" table:style-name="ce13">
            <text:p>28/02/2000</text:p>
          </table:table-cell>
          <table:table-cell table:style-name="ce13"/>
          <table:table-cell table:style-name="ce14"/>
          <table:table-cell office:value-type="string" table:style-name="ce15">
            <text:p>Attività creative, artistiche e di intrattenimento</text:p>
          </table:table-cell>
          <table:table-cell table:style-name="ce26"/>
          <table:table-cell office:value-type="string" table:style-name="ce16">
            <text:p><text:s/>Manfredi Marco <text:s text:c="36"/>Andrea Moncada <text:s text:c="26"/>Luigi Scoponi <text:s text:c="30"/>Massimo Paolella <text:s text:c="31"/>Pascali Giulio Cesare <text:s text:c="22"/>Paolo Pauri<text:s text:c="25"/></text:p>
          </table:table-cell>
          <table:table-cell office:value-type="string" table:style-name="ce7">
            <text:p><text:s/>Presidente <text:s text:c="17"/>Vice Presidente Consigliere <text:s/>Consigliere <text:s text:c="22"/>Consigliere <text:s text:c="24"/>Commissario straord.</text:p>
          </table:table-cell>
          <table:table-cell office:value-type="string" table:style-name="ce7">
            <text:p><text:s/>MNFMRC53L23C615W <text:s text:c="11"/>MNCMDR76L17H501I <text:s text:c="44"/>SCPLGU56P13A271B <text:s text:c="43"/>PLLMSM66M13E783H <text:s text:c="45"/>PSCGCS65L02D542F <text:s text:c="5"/>PRAPLA37P01A271R<text:s text:c="49"/></text:p>
          </table:table-cell>
          <table:table-cell office:value-type="string" table:style-name="ce25">
            <text:p>€ 30,00 a seduta oltre rimborso spese (ex art. 6 comma 2 D.L. 78/2010 convertito in Legge 122/2010)</text:p>
          </table:table-cell>
          <table:table-cell table:style-name="ce18"/>
          <table:table-cell office:value-type="string" table:style-name="ce17">
            <text:p>non previsto</text:p>
          </table:table-cell>
          <table:table-cell office:value-type="string" table:style-name="ce39">
            <text:p><text:s/>DGR n. 1493 del 14 novembre 2022 per la nomina <text:s/>del Commmissario straordinario (in carica per 6 mesi) a seguito <text:s/>scioglimento</text:p>
            <text:p>dell’organo amministrativo.</text:p>
          </table:table-cell>
          <table:table-cell table:style-name="ce31"/>
          <table:table-cell table:style-name="ce8"/>
          <table:table-cell table:number-columns-repeated="16364"/>
        </table:table-row>
        <table:table-row table:style-name="ro5">
          <table:table-cell office:value-type="string" table:style-name="ce23">
            <text:p>E.U.F. ENTE UNIVERSITARIO DEL FERMANO</text:p>
          </table:table-cell>
          <table:table-cell office:value-type="float" office:value="90010870443" table:style-name="ce20">
            <text:p>90010870443</text:p>
          </table:table-cell>
          <table:table-cell office:value-type="string" table:style-name="ce7">
            <text:p>Associazione non riconosciuta</text:p>
          </table:table-cell>
          <table:table-cell table:number-columns-repeated="2" table:style-name="ce11"/>
          <table:table-cell table:style-name="ce12"/>
          <table:table-cell office:value-type="date" office:date-value="1992-06-27T00:00:00" table:style-name="ce13">
            <text:p>27/06/1992</text:p>
          </table:table-cell>
          <table:table-cell office:value-type="string" table:style-name="ce13">
            <text:p>indeterminata</text:p>
          </table:table-cell>
          <table:table-cell table:style-name="ce14"/>
          <table:table-cell office:value-type="string" table:style-name="ce15">
            <text:p>promozione e sviluppo dell'istruzione e della cultura, in particolare universitaria nel comprensorio fermano</text:p>
          </table:table-cell>
          <table:table-cell office:value-type="string" table:style-name="ce15">
            <text:p>Calcinaro Paolo <text:s text:c="12"/>Sindaco <text:s text:c="8"/>Pompozzi Stefano <text:s text:c="15"/>Carlini Alessandra <text:s text:c="4"/>Del Gatto Massimo <text:s/>Coltrinari Sandro <text:s/>Sabbatini Gino</text:p>
          </table:table-cell>
          <table:table-cell office:value-type="string" table:style-name="ce7">
            <text:p>Calcinaro Paolo <text:s text:c="23"/>Palma Alberto <text:s text:c="27"/>Capone Pierluigi <text:s text:c="24"/>Febbrajo Alberto <text:s text:c="25"/>Pompozzi Stefano <text:s text:c="17"/>Ramadori Fabio <text:s text:c="28"/>Del Gatto Massimo <text:s text:c="9"/>Sabbatini Gino <text:s text:c="20"/>Coltrinari Sandro <text:s text:c="23"/>Santori Andrea <text:s text:c="22"/>Croceri Andrea <text:s text:c="22"/>Cossiri Antonello <text:s text:c="23"/>Felici Norberto<text:s text:c="31"/></text:p>
          </table:table-cell>
          <table:table-cell office:value-type="string" table:style-name="ce7">
            <text:p>Presidente <text:s text:c="18"/>Vice Presidente<text:s text:c="2"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 Consigliere Consigliere Consigliere Consigliere</text:p>
          </table:table-cell>
          <table:table-cell office:value-type="string" table:style-name="ce16">
            <text:p>CLCPLA77P13D542W <text:s/>PLMLRT49M06D542Q CPNPLG41T29G403E FBBLRT44L19M089D PMPSFN73M27F520K RMDFBA82E18D542D DLGMSM62C06D542B SBTGNI62L11Z133O <text:s/>CLTSDR68M31A252B SNTNDR72M20E783W <text:s/>CRCNDR76M06D042D CSSNNL58T29G920L FLCNBR51R24G920S<text:s text:c="32"/></text:p>
          </table:table-cell>
          <table:table-cell office:value-type="string" table:style-name="ce17">
            <text:p>non previsto</text:p>
          </table:table-cell>
          <table:table-cell office:value-type="string" table:style-name="ce40">
            <text:p>non previsto</text:p>
          </table:table-cell>
          <table:table-cell office:value-type="string" table:style-name="ce17">
            <text:p>non previsto</text:p>
          </table:table-cell>
          <table:table-cell office:value-type="date" office:date-value="2022-04-01T00:00:00" table:style-name="ce6">
            <text:p>01/04/2022</text:p>
          </table:table-cell>
          <table:table-cell table:style-name="ce33"/>
          <table:table-cell table:style-name="ce21"/>
          <table:table-cell table:number-columns-repeated="16364"/>
        </table:table-row>
        <table:table-row table:style-name="ro6">
          <table:table-cell office:value-type="string" table:style-name="ce23">
            <text:p>AMAT - Associazione Marchigiana Attività Teatrali</text:p>
          </table:table-cell>
          <table:table-cell office:value-type="float" office:value="80016650428" table:style-name="ce20">
            <text:p>80016650428</text:p>
          </table:table-cell>
          <table:table-cell office:value-type="string" table:style-name="ce7">
            <text:p>Associazione tra Enti locali e territoriali delle Marche avente personalità giuridica</text:p>
          </table:table-cell>
          <table:table-cell table:style-name="ce38"/>
          <table:table-cell table:style-name="ce28"/>
          <table:table-cell table:style-name="ce29"/>
          <table:table-cell office:value-type="string" table:style-name="ce41">
            <text:p>1995</text:p>
          </table:table-cell>
          <table:table-cell office:value-type="string" table:style-name="ce18">
            <text:p>indeterminata</text:p>
          </table:table-cell>
          <table:table-cell table:style-name="ce14"/>
          <table:table-cell office:value-type="string" table:style-name="ce15">
            <text:p>Programmare la distribuzione su tutto il territorio regionale di spettacoli dal vivo, promuovere e sostenere la diffusione del teatro d’arte e di tradizione, favorire l’uso e la gestione pubblica dell’esercizio teatrale, promuovere e sostenere le iniziative teatrali rivolte al mondo della scuole, rassegne, convegni, festival, favorire il recupero funzionale e la valorizzazione dei teatri storici</text:p>
          </table:table-cell>
          <table:table-cell office:value-type="string" table:style-name="ce42">
            <text:p>Micol Lanzidei <text:s text:c="22"/>Francesco Trasatti <text:s/>Giulio Cesare Pascali<text:s text:c="2"/></text:p>
          </table:table-cell>
          <table:table-cell office:value-type="string" table:style-name="ce7">
            <text:p>Piero Celani <text:s text:c="61"/>Gino Troli <text:s text:c="35"/>Antonio Bianchini <text:s text:c="25"/>Giorgio Buccarini <text:s text:c="32"/>Micol Lanzidei<text:s text:c="16"/></text:p>
          </table:table-cell>
          <table:table-cell office:value-type="string" table:style-name="ce7">
            <text:p>Presidente CDA vicepresidente consigliere consigliere <text:s text:c="7"/>consigliere</text:p>
          </table:table-cell>
          <table:table-cell office:value-type="string" table:style-name="ce16">
            <text:p>CLNPRI51P15A462O <text:s text:c="24"/>TRLGNI53R16H769E <text:s text:c="5"/>BNCNTN72R13I453G BCCGRG46T15L500R <text:s text:c="5"/>LNZMCL81L71D542U<text:s text:c="4"/></text:p>
          </table:table-cell>
          <table:table-cell office:value-type="string" table:style-name="ce25">
            <text:p><text:s/>Gettone euro 30 a seduta + Rimborso spese (ex. Art 6 c.2 DL 78/2010 conv. In L 122/2010)</text:p>
          </table:table-cell>
          <table:table-cell table:style-name="ce40"/>
          <table:table-cell office:value-type="string" table:style-name="ce17">
            <text:p>Non previsto</text:p>
          </table:table-cell>
          <table:table-cell office:value-type="date" office:date-value="2025-06-16T00:00:00" table:style-name="ce6">
            <text:p>16/06/2025</text:p>
          </table:table-cell>
          <table:table-cell table:style-name="ce34"/>
          <table:table-cell table:style-name="ce21"/>
          <table:table-cell table:number-columns-repeated="16364"/>
        </table:table-row>
        <table:table-row table:style-name="ro7">
          <table:table-cell office:value-type="string" table:style-name="ce23">
            <text:p>MARCA FERMANA - Sistema Turistico Locale Marca Fermana</text:p>
          </table:table-cell>
          <table:table-cell office:value-type="float" office:value="90045580447" table:style-name="ce20">
            <text:p>90045580447</text:p>
          </table:table-cell>
          <table:table-cell office:value-type="string" table:style-name="ce43">
            <text:p>Associazione senza fini di lucro che svolge la propria attività in collaborazione con i suoi 74 soci. Il partenariato è costituito da un network di soggetti pubbliciquali Comuni, Provincia, Camera di Commercio e istituti scolastici, soggetti privati come le ass.ni di categoria, ass.ni turistiche e istituti bancari</text:p>
          </table:table-cell>
          <table:table-cell office:value-type="string" table:style-name="ce42">
            <text:p>Composto da quote associative variabili annualmente</text:p>
          </table:table-cell>
          <table:table-cell table:style-name="ce11"/>
          <table:table-cell table:style-name="ce12"/>
          <table:table-cell office:value-type="float" office:value="2008" table:style-name="ce41">
            <text:p>2008</text:p>
          </table:table-cell>
          <table:table-cell office:value-type="string" table:style-name="ce18">
            <text:p>indeterminata</text:p>
          </table:table-cell>
          <table:table-cell table:style-name="ce14"/>
          <table:table-cell office:value-type="string" table:style-name="ce44">
            <text:p>L’accoglienza turistica, la promozione e la valorizzazione del territorio della Provincia di Fermo, nelle Marche.</text:p>
          </table:table-cell>
          <table:table-cell table:style-name="ce45"/>
          <table:table-cell office:value-type="string" table:style-name="ce7">
            <text:p>Bascioni Ivano <text:s text:c="71"/>Gatti Daniele <text:s text:c="32"/>Latini Laura <text:s text:c="22"/>Pompozzi Stefano <text:s text:c="26"/>Cannella Gabriele <text:s text:c="30"/>Viti Andrea <text:s text:c="37"/>Ferracuti Enzo <text:s text:c="27"/>Valori Andrea <text:s text:c="31"/>Vallesi Antonio <text:s text:c="36"/>Ferretti Roberto <text:s text:c="41"/>Borroni Mario <text:s text:c="30"/>Migliore Alessandro <text:s text:c="24"/>Sagripanti Quinto</text:p>
          </table:table-cell>
          <table:table-cell office:value-type="string" table:style-name="ce7">
            <text:p>Presidente <text:s text:c="27"/>Vice Presidente <text:s text:c="14"/>Tesoriere <text:s text:c="27"/>Consigliere <text:s text:c="23"/>Consigliere <text:s text:c="25"/>Consigliere <text:s text:c="22"/>Consigliere <text:s text:c="22"/>Consigliere Consigliere <text:s text:c="22"/>Consigliere <text:s text:c="31"/>Consigliere <text:s text:c="39"/>Consigliere <text:s text:c="28"/>Consigliere</text:p>
          </table:table-cell>
          <table:table-cell table:style-name="ce45"/>
          <table:table-cell office:value-type="string" table:style-name="ce19">
            <text:p>Tutti gli incarichi sono gratuiti, sono permessi solamente i rimborsi delle spese sostenute e documentate (cfr. art. 17, comma 3, dello Statuto)</text:p>
          </table:table-cell>
          <table:table-cell table:style-name="ce40"/>
          <table:table-cell office:value-type="string" table:style-name="ce17">
            <text:p>Non previsto</text:p>
          </table:table-cell>
          <table:table-cell office:value-type="string" table:style-name="ce48">
            <text:p>Gennaio 2023</text:p>
          </table:table-cell>
          <table:table-cell table:style-name="ce30"/>
          <table:table-cell table:style-name="ce21"/>
          <table:table-cell table:number-columns-repeated="16364"/>
        </table:table-row>
        <table:table-row table:number-rows-repeated="10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Enti_Controll_22.$A$1:Enti_Controll_22.$R$8" table:base-cell-address="Enti_Controll_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5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uro" style:family="table-cell" style:data-style-name="N5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test</meta:initial-creator>
    <dc:creator>ludovica vincenzi</dc:creator>
    <meta:creation-date>2005-07-21T09:27:38Z</meta:creation-date>
    <dc:date>2023-07-26T09:48:40Z</dc:date>
    <meta:print-date>2023-07-26T09:24:09Z</meta:print-date>
  </office:meta>
</office:document-meta>
</file>