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4">
      <style:table-cell-properties fo:border="thin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/>
    <style:style style:name="ce46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color="#FF0000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00FFFF"/>
      <style:text-properties fo:color="#FF0000" fo:font-size="12pt" style:font-size-asian="12pt" style:font-size-complex="12pt" style:font-family-generic="swiss"/>
    </style:style>
    <style:style style:name="ce60" style:family="table-cell" style:parent-style-name="Default" style:data-style-name="N2">
      <style:table-cell-properties fo:border="thin solid #000000" style:vertical-align="middle" fo:wrap-option="wrap" fo:background-color="#00FFFF" style:repeat-content="false"/>
      <style:paragraph-properties fo:text-align="end" fo:margin-right="0cm"/>
      <style:text-properties fo:color="#FF0000" fo:font-size="12pt" style:font-size-asian="12pt" style:font-size-complex="12pt" style:font-family-generic="swiss"/>
    </style:style>
    <style:style style:name="ce61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69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210.75pt" style:use-optimal-row-height="false" fo:break-before="auto"/>
    </style:style>
    <style:style style:name="ro7" style:family="table-row">
      <style:table-row-properties style:row-height="273.75pt" style:use-optimal-row-height="false" fo:break-before="auto"/>
    </style:style>
    <style:style style:name="ro8" style:family="table-row">
      <style:table-row-properties style:row-height="27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08_05_19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2" table:visibility="collapse"/>
        <table:table-column table:style-name="co10" table:default-cell-style-name="ce16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6"/>
        <table:table-column table:style-name="co16" table:default-cell-style-name="ce1" table:visibility="collapse"/>
        <table:table-column table:style-name="co17" table:default-cell-style-name="ce52"/>
        <table:table-column table:style-name="co18" table:default-cell-style-name="ce57"/>
        <table:table-column table:style-name="co19" table:number-columns-repeated="16366" table:default-cell-style-name="ce5"/>
        <table:table-row table:style-name="ro1">
          <table:table-cell office:value-type="string" table:number-columns-spanned="18" table:number-rows-spanned="1" table:style-name="ce64">
            <text:p>Enti controllat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4">
            <text:p>COMUNE DI FERM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7">
            <text:p>Denominazione ente</text:p>
          </table:table-cell>
          <table:table-cell office:value-type="string" table:style-name="ce12">
            <text:p>Codice Fiscale</text:p>
          </table:table-cell>
          <table:table-cell office:value-type="string" table:style-name="ce7">
            <text:p>Forma societaria</text:p>
          </table:table-cell>
          <table:table-cell office:value-type="string" table:style-name="ce7">
            <text:p>Capitale Sociale</text:p>
            <draw:custom-shape svg:x="0in" svg:y="0.73958in" svg:width="0in" svg:height="0.0104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9">
            <text:p>Quota capitale posseduta dall'Ente (in €)</text:p>
          </table:table-cell>
          <table:table-cell office:value-type="string" table:style-name="ce7">
            <text:p>% di possesso</text:p>
          </table:table-cell>
          <table:table-cell office:value-type="string" table:style-name="ce8">
            <text:p>Inizio</text:p>
          </table:table-cell>
          <table:table-cell office:value-type="string" table:style-name="ce7">
            <text:p>Fine</text:p>
          </table:table-cell>
          <table:table-cell office:value-type="string" table:style-name="ce9">
            <text:p>Oneri sul bilancio 2007</text:p>
          </table:table-cell>
          <table:table-cell office:value-type="string" table:style-name="ce7">
            <text:p>Finalità</text:p>
          </table:table-cell>
          <table:table-cell office:value-type="string" table:style-name="ce7">
            <text:p>Rappresentanti Comune</text:p>
          </table:table-cell>
          <table:table-cell office:value-type="string" table:style-name="ce7">
            <text:p>Altri rappresentanti</text:p>
          </table:table-cell>
          <table:table-cell office:value-type="string" table:style-name="ce7">
            <text:p>Qualifica</text:p>
          </table:table-cell>
          <table:table-cell office:value-type="string" table:style-name="ce7">
            <text:p>CF rappresentante</text:p>
          </table:table-cell>
          <table:table-cell office:value-type="string" table:style-name="ce9">
            <text:p>Gettone presenza unitario</text:p>
          </table:table-cell>
          <table:table-cell table:style-name="ce1"/>
          <table:table-cell office:value-type="string" table:style-name="ce50">
            <text:p>Compenso annuale lordo previsto</text:p>
          </table:table-cell>
          <table:table-cell office:value-type="string" table:style-name="ce9">
            <text:p>Scadenza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Fondazione RETE LIRICA DELLE MARCHE</text:p>
          </table:table-cell>
          <table:table-cell office:value-type="string" table:style-name="ce48">
            <text:p>02774450429</text:p>
          </table:table-cell>
          <table:table-cell office:value-type="string" table:style-name="ce27">
            <text:p>Fondazione</text:p>
          </table:table-cell>
          <table:table-cell office:value-type="float" office:value="30000" table:style-name="ce23">
            <text:p>30.000,00</text:p>
          </table:table-cell>
          <table:table-cell office:value-type="float" office:value="7500" table:style-name="ce23">
            <text:p>7.500,00</text:p>
          </table:table-cell>
          <table:table-cell office:value-type="float" office:value="25" table:style-name="ce24">
            <text:p>25</text:p>
          </table:table-cell>
          <table:table-cell office:value-type="date" office:date-value="2018-01-23T00:00:00" table:style-name="ce25">
            <text:p>23/01/2018</text:p>
          </table:table-cell>
          <table:table-cell office:value-type="string" table:style-name="ce25">
            <text:p>indeterminata</text:p>
          </table:table-cell>
          <table:table-cell table:style-name="ce59"/>
          <table:table-cell office:value-type="string" table:style-name="ce35">
            <text:p>Perseguire, favorire e proporre, nell’ambito del territorio regionale, nazionale ed internazionale, la produzione, circuitazione, promozione e diffusione dell’offerta lirico-sinfonica delle Marche e la formazione del pubblico più giovane.</text:p>
          </table:table-cell>
          <table:table-cell office:value-type="string" table:style-name="ce22">
            <text:p>Igor Giostra</text:p>
          </table:table-cell>
          <table:table-cell office:value-type="string" table:style-name="ce22">
            <text:p>Igor Giostra <text:s text:c="32"/>Izzi Paola</text:p>
            <text:p>Amati Catia<text:s/></text:p>
            <text:p>Fraticelli Massimiliano</text:p>
            <text:p>Polloni Mara<text:s/></text:p>
          </table:table-cell>
          <table:table-cell office:value-type="string" table:style-name="ce37">
            <text:p>Presidente Consigliere Consigliere Consigliere Consigliere nominato dai Soci partecipanti (senza diritto di voto)</text:p>
          </table:table-cell>
          <table:table-cell office:value-type="string" table:style-name="ce22">
            <text:p>GSTGRI64R22D542Y</text:p>
          </table:table-cell>
          <table:table-cell office:value-type="string" table:style-name="ce49">
            <text:p>Non è previsto alcun compenso, fatto salvo il rimborso delle spese per lo svolgimento del mandato, nei limiti consentiti dalla legge.<text:s text:c="4"/></text:p>
          </table:table-cell>
          <table:table-cell table:style-name="ce60"/>
          <table:table-cell office:value-type="string" table:style-name="ce49">
            <text:p>Non è previsto alcun compenso, fatto salvo il rimborso delle spese per lo svolgimento del mandato, nei limiti consentiti dalla legge.<text:s text:c="4"/></text:p>
          </table:table-cell>
          <table:table-cell office:value-type="string" table:style-name="ce46">
            <text:p>Fino approvazione del bilancio al 31/12/2020</text:p>
          </table:table-cell>
          <table:table-cell table:number-columns-repeated="16366" table:style-name="ce58"/>
        </table:table-row>
        <table:table-row table:style-name="ro5">
          <table:table-cell office:value-type="string" table:style-name="ce21">
            <text:p>FONDAZIONE ORCHESTRA REGIONALE DELLE MARCHE<text:s text:c="6"/><text:span text:style-name="T1"><text:s/>link:www.filarmonicamarchigiana.com</text:span></text:p>
          </table:table-cell>
          <table:table-cell office:value-type="string" table:style-name="ce33">
            <text:p>02013990425</text:p>
          </table:table-cell>
          <table:table-cell office:value-type="string" table:style-name="ce29">
            <text:p>Fondazione</text:p>
          </table:table-cell>
          <table:table-cell office:value-type="float" office:value="85567" table:style-name="ce30">
            <text:p>85.567,00</text:p>
          </table:table-cell>
          <table:table-cell office:value-type="float" office:value="5168" table:style-name="ce30">
            <text:p>5.168,00</text:p>
          </table:table-cell>
          <table:table-cell office:value-type="float" office:value="6.04" table:style-name="ce31">
            <text:p>6,04</text:p>
          </table:table-cell>
          <table:table-cell office:value-type="date" office:date-value="2000-02-28T00:00:00" table:style-name="ce32">
            <text:p>28/02/2000</text:p>
          </table:table-cell>
          <table:table-cell table:style-name="ce32"/>
          <table:table-cell table:style-name="ce34"/>
          <table:table-cell office:value-type="string" table:style-name="ce35">
            <text:p>Attività creative, artistiche e di intrattenimento</text:p>
          </table:table-cell>
          <table:table-cell office:value-type="string" table:style-name="ce29">
            <text:p>Trasatti Francesco</text:p>
          </table:table-cell>
          <table:table-cell office:value-type="string" table:style-name="ce20">
            <text:p>Pasqualetti Renato <text:s text:c="21"/>Monteverde Stefania <text:s text:c="17"/>Canali Vincenzo <text:s text:c="26"/>Pesaresi Carlo Maria <text:s text:c="16"/>Trasatti Francesco<text:s text:c="31"/></text:p>
          </table:table-cell>
          <table:table-cell office:value-type="string" table:style-name="ce37">
            <text:p>Presidente <text:s text:c="14"/>Vice Presidente<text:s text:c="4"/></text:p>
            <text:p>Consigliere<text:s text:c="3"/></text:p>
            <text:p>Consigliere<text:s text:c="3"/></text:p>
            <text:p>Consigliere</text:p>
          </table:table-cell>
          <table:table-cell office:value-type="string" table:style-name="ce37">
            <text:p>PSQRNT47M21E783Z <text:s text:c="3"/>MNTSFN64B55E783G <text:s text:c="3"/>CNLVCN37C18C100Z <text:s text:c="3"/>PRCLM70S17A271C <text:s text:c="6"/>TRSFNC80R16D542I<text:s text:c="115"/></text:p>
          </table:table-cell>
          <table:table-cell office:value-type="string" table:style-name="ce49">
            <text:p>€ 30,00 per ogni seduta + rimborso spese secondo tariffe ACI per i consiglieri fuori Ancona</text:p>
          </table:table-cell>
          <table:table-cell table:style-name="ce43"/>
          <table:table-cell office:value-type="string" table:style-name="ce55">
            <text:p>non previsto</text:p>
          </table:table-cell>
          <table:table-cell office:value-type="string" table:style-name="ce46">
            <text:p>Fino approvazione del bilancio al 31/12/2020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36">
            <text:p>E.U.F. ENTE UNIVERSITARIO DEL FERMANO</text:p>
          </table:table-cell>
          <table:table-cell office:value-type="float" office:value="90010870443" table:style-name="ce33">
            <text:p>90010870443</text:p>
          </table:table-cell>
          <table:table-cell office:value-type="string" table:style-name="ce37">
            <text:p>Associazione non riconosciuta</text:p>
          </table:table-cell>
          <table:table-cell table:number-columns-repeated="2" table:style-name="ce30"/>
          <table:table-cell table:style-name="ce31"/>
          <table:table-cell office:value-type="date" office:date-value="1992-06-27T00:00:00" table:style-name="ce32">
            <text:p>27/06/1992</text:p>
          </table:table-cell>
          <table:table-cell office:value-type="string" table:style-name="ce32">
            <text:p>indeterminata</text:p>
          </table:table-cell>
          <table:table-cell table:style-name="ce34"/>
          <table:table-cell office:value-type="string" table:style-name="ce35">
            <text:p>promozione e sviluppo dell'istruzione e della cultura, in particolare universitaria nel comprensorio fermano</text:p>
          </table:table-cell>
          <table:table-cell office:value-type="string" table:style-name="ce35">
            <text:p>Calcinaro Paolo <text:s text:c="12"/>Sindaco <text:s text:c="8"/>Pompozzi Stefano <text:s text:c="15"/>Carlini Alessandra <text:s text:c="4"/>Del Gatto Massimo <text:s/>Coltrinari Sandro <text:s/>Sabbatini Gino</text:p>
          </table:table-cell>
          <table:table-cell office:value-type="string" table:style-name="ce37">
            <text:p>Calcinaro Paolo <text:s text:c="23"/>Palma Alberto <text:s text:c="27"/>Capone Pierluigi <text:s text:c="24"/>Febbrajo Alberto <text:s text:c="25"/>Pompozzi Stefano <text:s text:c="17"/>Carlini Alessandra <text:s text:c="21"/>Del Gatto Massimo <text:s text:c="9"/>Sabatini Gino <text:s text:c="20"/>Coltrinari Sandro <text:s text:c="23"/>Santori Andrea <text:s text:c="18"/>Barbabella Giuseppe <text:s text:c="15"/>Cossiri Antonello <text:s text:c="20"/>Felici Norberto<text:s text:c="31"/></text:p>
          </table:table-cell>
          <table:table-cell office:value-type="string" table:style-name="ce37">
            <text:p>Presidente <text:s text:c="18"/>Vice Presidente<text:s text:c="2"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 Consigliere Consigliere Consigliere Consigliere</text:p>
          </table:table-cell>
          <table:table-cell office:value-type="string" table:style-name="ce20">
            <text:p>CLCPLA77P13D542W <text:s/>PLMLRT49M06D542Q CPNPLG41T29G403E FBBLRT44L19M089D PMPSFN73M27F520K CRLLSN82L50D542O DLGMSM62C06D542B SBTGNI62L11Z133O <text:s/>CLTSDR68M31A252B SNTNDR72M20E783W <text:s/>BRBGPP62P13F520M CSSNNL58T29G920L FLCNBR51R24G920S<text:s text:c="32"/></text:p>
          </table:table-cell>
          <table:table-cell office:value-type="string" table:style-name="ce55">
            <text:p>non previsto</text:p>
          </table:table-cell>
          <table:table-cell office:value-type="string" table:style-name="ce38">
            <text:p>non previsto</text:p>
          </table:table-cell>
          <table:table-cell office:value-type="string" table:style-name="ce55">
            <text:p>non previsto</text:p>
          </table:table-cell>
          <table:table-cell office:value-type="date" office:date-value="2022-03-31T00:00:00" table:style-name="ce28">
            <text:p>31/03/2022</text:p>
          </table:table-cell>
          <table:table-cell table:number-columns-repeated="16366" table:style-name="ce45"/>
        </table:table-row>
        <table:table-row table:style-name="ro7">
          <table:table-cell office:value-type="string" table:style-name="ce36">
            <text:p>AMAT - Associazione Marchigiana Attività Teatrali</text:p>
          </table:table-cell>
          <table:table-cell office:value-type="float" office:value="80016650428" table:style-name="ce33">
            <text:p>80016650428</text:p>
          </table:table-cell>
          <table:table-cell office:value-type="string" table:style-name="ce37">
            <text:p>Associazione tra Enti locali e territoriali delle Marche avente personalità giuridica</text:p>
          </table:table-cell>
          <table:table-cell office:value-type="float" office:value="460000" table:style-name="ce30">
            <text:p>460.000,00</text:p>
          </table:table-cell>
          <table:table-cell table:style-name="ce30"/>
          <table:table-cell table:style-name="ce31"/>
          <table:table-cell office:value-type="string" table:style-name="ce40">
            <text:p>1995</text:p>
          </table:table-cell>
          <table:table-cell office:value-type="string" table:style-name="ce43">
            <text:p>indeterminata</text:p>
          </table:table-cell>
          <table:table-cell table:style-name="ce34"/>
          <table:table-cell office:value-type="string" table:style-name="ce35">
            <text:p>Programmare la distribuzione su tutto il territorio regionale di spettacoli dal vivo, promuovere e sostenere la diffusione del teatro d’arte e di tradizione, favorire l’uso e la gestione pubblica dell’esercizio teatrale, promuovere e sostenere le iniziative teatrali rivolte al mondo della scuole, rassegne, convegni, festival, favorire il recupero funzionale e la valorizzazione dei teatri storici</text:p>
          </table:table-cell>
          <table:table-cell office:value-type="string" table:style-name="ce44">
            <text:p>Paolo Calcinaro–Sindaco C.F. CLCPLA77P13D542W; Francesco Trasatti – Vice Sindaco CF. TRSFNC80R16D542I, Giulio Cesare Pascali CF.PSCGCS65L02D542F<text:s text:c="2"/></text:p>
          </table:table-cell>
          <table:table-cell office:value-type="string" table:style-name="ce37">
            <text:p>Gino Troli <text:s text:c="35"/>Cesca Massimo <text:s text:c="21"/>Della Chiara Cristian <text:s text:c="15"/>Miliozzi David <text:s text:c="17"/>Venanzoni Ilaria<text:s/></text:p>
          </table:table-cell>
          <table:table-cell office:value-type="string" table:style-name="ce37">
            <text:p>Presidente CDA vicepresidente consigliere consigliere <text:s text:c="7"/>consigliere</text:p>
          </table:table-cell>
          <table:table-cell office:value-type="string" table:style-name="ce20">
            <text:p>TRLGNI53R16H769E <text:s text:c="5"/>CSCMSM60A20E783Y DLLCST70T30G479D <text:s text:c="3"/>MLZDVD78C14G914P <text:s text:c="2"/>VNNLRI77S56D451N</text:p>
          </table:table-cell>
          <table:table-cell office:value-type="string" table:style-name="ce49">
            <text:p>Gettone € 30 a seduta + rimborso spese (ex. Art 6 c.2 DL 78/2010 conv. In L 122/2010)</text:p>
          </table:table-cell>
          <table:table-cell table:style-name="ce62"/>
          <table:table-cell office:value-type="string" table:style-name="ce61">
            <text:p>Non previsto</text:p>
          </table:table-cell>
          <table:table-cell office:value-type="date" office:date-value="2019-07-02T00:00:00" table:style-name="ce28">
            <text:p>02/07/2019</text:p>
          </table:table-cell>
          <table:table-cell table:number-columns-repeated="16366" table:style-name="ce63"/>
        </table:table-row>
        <table:table-row table:style-name="ro8">
          <table:table-cell office:value-type="string" table:style-name="ce36">
            <text:p>MARCA FERMANA - Sistema Turistico Locale Marca Fermana</text:p>
          </table:table-cell>
          <table:table-cell office:value-type="float" office:value="90045580447" table:style-name="ce33">
            <text:p>90045580447</text:p>
          </table:table-cell>
          <table:table-cell office:value-type="string" table:style-name="ce53">
            <text:p>Associazione senza fini di lucro che svolge la propria attività in collaborazione con i suoi 74 soci. Il partenariato è costituito da un network di soggetti pubbliciquali Comuni, Provincia, Camera di Commercio e istituti scolastici, soggetti privati come le ass.ni di categoria, ass.ni turistiche e istituti bancari</text:p>
          </table:table-cell>
          <table:table-cell office:value-type="string" table:style-name="ce44">
            <text:p>Composto da quote associative variabili annualmente</text:p>
          </table:table-cell>
          <table:table-cell table:style-name="ce30"/>
          <table:table-cell table:style-name="ce31"/>
          <table:table-cell office:value-type="float" office:value="2008" table:style-name="ce40">
            <text:p>2008</text:p>
          </table:table-cell>
          <table:table-cell office:value-type="string" table:style-name="ce26">
            <text:p>indeterminata</text:p>
          </table:table-cell>
          <table:table-cell table:style-name="ce34"/>
          <table:table-cell office:value-type="string" table:style-name="ce54">
            <text:p>L’accoglienza turistica, la promozione e la valorizzazione del territorio della Provincia di Fermo, nelle Marche.</text:p>
          </table:table-cell>
          <table:table-cell office:value-type="string" table:style-name="ce22">
            <text:p>Silvia De Santis (C.F. DSNSLV82P67D542E)<text:s/></text:p>
          </table:table-cell>
          <table:table-cell office:value-type="string" table:style-name="ce22">
            <text:p>Stefano Pompozzi <text:s text:c="23"/>Fermani Giancarlo</text:p>
            <text:p>Medei Valentino <text:s text:c="12"/>Giovanni Carelli <text:s text:c="26"/>Per i rappresentanti nel Consiglio Direttivo di zone montane, marine, istituti bancari e associazioni, rif. sito internet www.marcafermana.it/it/Il_consiglio_direttivo</text:p>
            <text:p/>
          </table:table-cell>
          <table:table-cell office:value-type="string" table:style-name="ce20">
            <text:p><text:s/>Presidente <text:s text:c="100"/>Vicepresidente <text:s text:c="148"/>Vicepresidente <text:s text:c="2"/>Segretario/Tesoriere<text:s/></text:p>
          </table:table-cell>
          <table:table-cell office:value-type="string" table:style-name="ce47">
            <text:p>(CF. PMPSFN73M27F520K)<text:s text:c="5"/></text:p>
          </table:table-cell>
          <table:table-cell office:value-type="string" table:style-name="ce46">
            <text:p>Rimborso spese sostenute e documentate (cfr. art. 17, comma 3, dello Statuto)</text:p>
          </table:table-cell>
          <table:table-cell table:style-name="ce38"/>
          <table:table-cell office:value-type="string" table:style-name="ce55">
            <text:p>Non previsto</text:p>
          </table:table-cell>
          <table:table-cell office:value-type="string" table:style-name="ce56">
            <text:p>dicembre 2020</text:p>
          </table:table-cell>
          <table:table-cell table:number-columns-repeated="16366" table:style-name="ce45"/>
        </table:table-row>
        <table:table-row table:number-rows-repeated="8" table:style-name="ro9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51"/>
          <table:table-cell table:style-name="ce57"/>
          <table:table-cell table:number-columns-repeated="16366"/>
        </table:table-row>
        <table:table-row table:number-rows-repeated="6" table:style-name="ro9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51"/>
          <table:table-cell table:number-columns-repeated="16367"/>
        </table:table-row>
        <table:table-row table:number-rows-repeated="5" table:style-name="ro9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39"/>
          <table:table-cell table:number-columns-repeated="3" table:style-name="ce5"/>
          <table:table-cell table:style-name="ce15"/>
          <table:table-cell table:style-name="ce5"/>
          <table:table-cell table:style-name="ce51"/>
          <table:table-cell table:number-columns-repeated="16367"/>
        </table:table-row>
        <table:table-row table:style-name="ro9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41"/>
          <table:table-cell table:number-columns-repeated="3" table:style-name="ce5"/>
          <table:table-cell table:style-name="ce15"/>
          <table:table-cell table:style-name="ce5"/>
          <table:table-cell table:style-name="ce51"/>
          <table:table-cell table:number-columns-repeated="16367"/>
        </table:table-row>
        <table:table-row table:number-rows-repeated="3" table:style-name="ro9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39"/>
          <table:table-cell table:number-columns-repeated="3" table:style-name="ce5"/>
          <table:table-cell table:style-name="ce15"/>
          <table:table-cell table:style-name="ce5"/>
          <table:table-cell table:style-name="ce51"/>
          <table:table-cell table:number-columns-repeated="16367"/>
        </table:table-row>
        <table:table-row table:style-name="ro9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42"/>
          <table:table-cell table:number-columns-repeated="3" table:style-name="ce5"/>
          <table:table-cell table:style-name="ce15"/>
          <table:table-cell table:style-name="ce5"/>
          <table:table-cell table:style-name="ce51"/>
          <table:table-cell table:number-columns-repeated="16367"/>
        </table:table-row>
        <table:table-row table:number-rows-repeated="212" table:style-name="ro9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51"/>
          <table:table-cell table:number-columns-repeated="16367"/>
        </table:table-row>
        <table:table-row table:number-rows-repeated="1048332" table:style-name="ro9">
          <table:table-cell table:number-columns-repeated="16384"/>
        </table:table-row>
        <table:named-expressions>
          <table:named-range table:name="Print_Area" table:cell-range-address="Soc_part_08_05_19.$A$1:Soc_part_08_05_19.$R$8" table:base-cell-address="Soc_part_08_05_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511811023622047in" fo:margin-left="0.31496062992126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26:53Z</dc:date>
    <meta:print-date>2022-05-17T15:26:34Z</meta:print-date>
  </office:meta>
</office:document-meta>
</file>