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210.75pt" style:use-optimal-row-height="false" fo:break-before="auto"/>
    </style:style>
    <style:style style:name="ro6" style:family="table-row">
      <style:table-row-properties style:row-height="273.75pt" style:use-optimal-row-height="false" fo:break-before="auto"/>
    </style:style>
    <style:style style:name="ro7" style:family="table-row">
      <style:table-row-properties style:row-height="27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21_11_17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2" table:visibility="collapse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 table:visibility="collapse"/>
        <table:table-column table:style-name="co17" table:default-cell-style-name="ce47"/>
        <table:table-column table:style-name="co18" table:default-cell-style-name="ce52"/>
        <table:table-column table:style-name="co19" table:number-columns-repeated="16366" table:default-cell-style-name="ce5"/>
        <table:table-row table:style-name="ro1">
          <table:table-cell office:value-type="string" table:number-columns-spanned="18" table:number-rows-spanned="1" table:style-name="ce53">
            <text:p>Enti control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3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45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21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29">
            <text:p>02013990425</text:p>
          </table:table-cell>
          <table:table-cell office:value-type="string" table:style-name="ce25">
            <text:p>Fondazione</text:p>
          </table:table-cell>
          <table:table-cell office:value-type="float" office:value="85567" table:style-name="ce26">
            <text:p>85.567,00</text:p>
          </table:table-cell>
          <table:table-cell office:value-type="float" office:value="5168" table:style-name="ce26">
            <text:p>5.168,00</text:p>
          </table:table-cell>
          <table:table-cell office:value-type="float" office:value="6.04" table:style-name="ce27">
            <text:p>6,04</text:p>
          </table:table-cell>
          <table:table-cell office:value-type="date" office:date-value="2000-02-28T00:00:00" table:style-name="ce28">
            <text:p>28/02/2000</text:p>
          </table:table-cell>
          <table:table-cell table:style-name="ce28"/>
          <table:table-cell table:style-name="ce30"/>
          <table:table-cell office:value-type="string" table:style-name="ce31">
            <text:p>Attività creative, artistiche e di intrattenimento</text:p>
          </table:table-cell>
          <table:table-cell office:value-type="string" table:style-name="ce25">
            <text:p>Trasatti Francesco</text:p>
          </table:table-cell>
          <table:table-cell office:value-type="string" table:style-name="ce20">
            <text:p>Pasqualetti Renato <text:s text:c="21"/>Monteverde Stefania <text:s text:c="17"/>Canali Vincenzo <text:s text:c="26"/>Pesaresi Carlo Maria <text:s text:c="16"/>Trasatti Francesco<text:s text:c="31"/></text:p>
          </table:table-cell>
          <table:table-cell office:value-type="string" table:style-name="ce33">
            <text:p>Presidente <text:s text:c="14"/>Vice Presidente<text:s text:c="4"/></text:p>
            <text:p>Consigliere<text:s text:c="3"/></text:p>
            <text:p>Consigliere<text:s text:c="3"/></text:p>
            <text:p>Consigliere</text:p>
          </table:table-cell>
          <table:table-cell office:value-type="string" table:style-name="ce33">
            <text:p>PSQRNT47M21E783Z <text:s text:c="3"/>MNTSFN64B55E783G <text:s text:c="3"/>CNLVCN37C18C100Z <text:s text:c="3"/>PRCLM70S17A271C <text:s text:c="6"/>TRSFNC80R16D542I<text:s text:c="115"/></text:p>
          </table:table-cell>
          <table:table-cell office:value-type="string" table:style-name="ce44">
            <text:p>€ 30,00 per ogni seduta + rimborso spese secondo tariffe ACI per i consiglieri fuori Ancona</text:p>
          </table:table-cell>
          <table:table-cell table:style-name="ce39"/>
          <table:table-cell office:value-type="string" table:style-name="ce50">
            <text:p>non previsto</text:p>
          </table:table-cell>
          <table:table-cell office:value-type="string" table:style-name="ce42">
            <text:p>Fino approvazione del bilancio al 31/12/2020</text:p>
          </table:table-cell>
          <table:table-cell table:number-columns-repeated="16366" table:style-name="ce17"/>
        </table:table-row>
        <table:table-row table:style-name="ro5">
          <table:table-cell office:value-type="string" table:style-name="ce32">
            <text:p>E.U.F. ENTE UNIVERSITARIO DEL FERMANO</text:p>
          </table:table-cell>
          <table:table-cell office:value-type="float" office:value="90010870443" table:style-name="ce29">
            <text:p>90010870443</text:p>
          </table:table-cell>
          <table:table-cell office:value-type="string" table:style-name="ce33">
            <text:p>Associazione non riconosciuta</text:p>
          </table:table-cell>
          <table:table-cell table:number-columns-repeated="2" table:style-name="ce26"/>
          <table:table-cell table:style-name="ce27"/>
          <table:table-cell office:value-type="date" office:date-value="1992-06-27T00:00:00" table:style-name="ce28">
            <text:p>27/06/1992</text:p>
          </table:table-cell>
          <table:table-cell office:value-type="string" table:style-name="ce28">
            <text:p>indeterminata</text:p>
          </table:table-cell>
          <table:table-cell table:style-name="ce30"/>
          <table:table-cell office:value-type="string" table:style-name="ce31">
            <text:p>promozione e sviluppo dell'istruzione e della cultura, in particolare universitaria nel comprensorio fermano</text:p>
          </table:table-cell>
          <table:table-cell office:value-type="string" table:style-name="ce31">
            <text:p>Calcinaro Paolo <text:s text:c="12"/>Sindaco</text:p>
          </table:table-cell>
          <table:table-cell office:value-type="string" table:style-name="ce33">
            <text:p>Calcinaro Paolo <text:s text:c="23"/>Palma Alberto <text:s text:c="27"/>Capone Pierluigi <text:s text:c="24"/>Febbrajo Alberto <text:s text:c="25"/>Pompozzi Stefano <text:s text:c="17"/>Carlini Alessandra <text:s text:c="21"/>Del Gatto Massimo <text:s text:c="9"/>Massucci Gaetano <text:s text:c="20"/>Coltrinari Sandro <text:s text:c="23"/>Di Battista Graziano <text:s text:c="18"/>Barbabella Giuseppe <text:s text:c="15"/>Cossiri Antonello <text:s text:c="20"/>Canigola Moira<text:s text:c="31"/></text:p>
          </table:table-cell>
          <table:table-cell office:value-type="string" table:style-name="ce33">
            <text:p>Presidente <text:s text:c="18"/>Vice Presidente<text:s text:c="2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 Consigliere Consigliere Consigliere Consigliere</text:p>
          </table:table-cell>
          <table:table-cell office:value-type="string" table:style-name="ce20">
            <text:p>CLCPLA77P13D542W <text:s/>PLMLRT49M06D542Q CPNPLG41T29G403E FBBLRT44L19M089D PMPSFN73M27F520K CRLLSN82L50D542O DLGMSM62C06D542B MSSGTN58L29F664I <text:s/>CLTSDR68M31A252B DBTGZN49R31F522O BRBGPP62P13F520M CSSNNL58T29G920L CNGMRO66T52D542H<text:s text:c="33"/></text:p>
          </table:table-cell>
          <table:table-cell office:value-type="string" table:style-name="ce50">
            <text:p>non previsto</text:p>
          </table:table-cell>
          <table:table-cell office:value-type="string" table:style-name="ce34">
            <text:p>non previsto</text:p>
          </table:table-cell>
          <table:table-cell office:value-type="string" table:style-name="ce50">
            <text:p>non previsto</text:p>
          </table:table-cell>
          <table:table-cell office:value-type="date" office:date-value="2018-08-31T00:00:00" table:style-name="ce24">
            <text:p>31/08/2018</text:p>
          </table:table-cell>
          <table:table-cell table:number-columns-repeated="16366" table:style-name="ce41"/>
        </table:table-row>
        <table:table-row table:style-name="ro6">
          <table:table-cell office:value-type="string" table:style-name="ce32">
            <text:p>AMAT - Associazione Marchigiana Attività Teatrali</text:p>
          </table:table-cell>
          <table:table-cell office:value-type="float" office:value="80016650428" table:style-name="ce29">
            <text:p>80016650428</text:p>
          </table:table-cell>
          <table:table-cell office:value-type="string" table:style-name="ce33">
            <text:p>Associazione tra Enti locali e territoriali delle Marche avente personalità giuridica</text:p>
          </table:table-cell>
          <table:table-cell office:value-type="float" office:value="460000" table:style-name="ce26">
            <text:p>460.000,00</text:p>
          </table:table-cell>
          <table:table-cell table:style-name="ce26"/>
          <table:table-cell table:style-name="ce27"/>
          <table:table-cell office:value-type="string" table:style-name="ce36">
            <text:p>1995</text:p>
          </table:table-cell>
          <table:table-cell office:value-type="string" table:style-name="ce23">
            <text:p>indeterminata</text:p>
          </table:table-cell>
          <table:table-cell table:style-name="ce30"/>
          <table:table-cell office:value-type="string" table:style-name="ce31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22">
            <text:p>Paolo Calcinaro– Sindaco<text:s text:c="21"/><text:span text:style-name="T2">C.F. CLCPLA77P13D542W<text:s/></text:span><text:span text:style-name="T3">Francesco Trasatti – Vice Sindaco<text:s text:c="14"/></text:span><text:span text:style-name="T2"><text:s/>CF. TRSFNC80R16D542I<text:s/></text:span><text:span text:style-name="T3"><text:s/>Giulio Cesare Pascali<text:s text:c="4"/></text:span><text:span text:style-name="T2">CF.PSCGCS65L02D542F</text:span><text:span text:style-name="T3"><text:s text:c="2"/></text:span></text:p>
          </table:table-cell>
          <table:table-cell office:value-type="string" table:style-name="ce22">
            <text:p>Gino Troli <text:s text:c="35"/>Daniele Vimini <text:s text:c="19"/>Guido Castelli <text:s text:c="15"/>Stefania Monteverde <text:s text:c="17"/>Carlo Maria Pesaresi<text:s/></text:p>
          </table:table-cell>
          <table:table-cell office:value-type="string" table:style-name="ce33">
            <text:p>Presidente CDA vicepresidente consigliere consigliere <text:s text:c="7"/>consigliere</text:p>
          </table:table-cell>
          <table:table-cell office:value-type="string" table:style-name="ce20">
            <text:p>TRLGNI53R16H769E <text:s text:c="5"/>VMNDNL78P26G479I <text:s/>CSTGDU65S30I726S <text:s text:c="3"/>MNTSFN64B55E783G <text:s text:c="2"/>PSRCLM70S17A271C</text:p>
          </table:table-cell>
          <table:table-cell office:value-type="string" table:style-name="ce44">
            <text:p>Gettone € 30 a seduta + rimborso spese (ex. Art 6 c.2 DL 78/2010 conv. In L 122/2010)</text:p>
          </table:table-cell>
          <table:table-cell table:style-name="ce34"/>
          <table:table-cell office:value-type="string" table:style-name="ce50">
            <text:p>Non previsto</text:p>
          </table:table-cell>
          <table:table-cell office:value-type="date" office:date-value="2018-03-19T00:00:00" table:style-name="ce24">
            <text:p>19/03/2018</text:p>
          </table:table-cell>
          <table:table-cell table:number-columns-repeated="16366" table:style-name="ce41"/>
        </table:table-row>
        <table:table-row table:style-name="ro7">
          <table:table-cell office:value-type="string" table:style-name="ce32">
            <text:p>MARCA FERMANA - Sistema Turistico Locale Marca Fermana</text:p>
          </table:table-cell>
          <table:table-cell office:value-type="float" office:value="90045580447" table:style-name="ce29">
            <text:p>90045580447</text:p>
          </table:table-cell>
          <table:table-cell office:value-type="string" table:style-name="ce48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40">
            <text:p>Composto da quote associative variabili annualmente</text:p>
          </table:table-cell>
          <table:table-cell table:style-name="ce26"/>
          <table:table-cell table:style-name="ce27"/>
          <table:table-cell office:value-type="float" office:value="2008" table:style-name="ce36">
            <text:p>2008</text:p>
          </table:table-cell>
          <table:table-cell office:value-type="string" table:style-name="ce23">
            <text:p>indeterminata</text:p>
          </table:table-cell>
          <table:table-cell table:style-name="ce30"/>
          <table:table-cell office:value-type="string" table:style-name="ce49">
            <text:p>L’accoglienza turistica, la promozione e la valorizzazione del territorio della Provincia di Fermo, nelle Marche.</text:p>
          </table:table-cell>
          <table:table-cell office:value-type="string" table:style-name="ce22">
            <text:p>Silvia De Santis (C.F. DSNSLV82P67D542E)<text:s/></text:p>
          </table:table-cell>
          <table:table-cell office:value-type="string" table:style-name="ce22">
            <text:p>Stefano Pompozzi <text:s text:c="23"/>Fermani Giancarlo</text:p>
            <text:p>Medei Valentino <text:s text:c="12"/>Giovanni Carelli <text:s text:c="26"/>Per i rappresentanti nel Consiglio Direttivo di zone montane, marine, istituti bancari e associazioni, rif. sito internet www.marcafermana.it/it/Il_consiglio_direttivo</text:p>
            <text:p/>
          </table:table-cell>
          <table:table-cell office:value-type="string" table:style-name="ce20">
            <text:p><text:s/>Presidente <text:s text:c="100"/>Vicepresidente <text:s text:c="148"/>Vicepresidente <text:s text:c="2"/>Segretario/Tesoriere<text:s/></text:p>
          </table:table-cell>
          <table:table-cell office:value-type="string" table:style-name="ce43">
            <text:p>(CF. PMPSFN73M27F520K)<text:s text:c="5"/></text:p>
          </table:table-cell>
          <table:table-cell office:value-type="string" table:style-name="ce42">
            <text:p>Rimborso spese sostenute e documentate (cfr. art. 17, comma 3, dello Statuto)</text:p>
          </table:table-cell>
          <table:table-cell table:style-name="ce34"/>
          <table:table-cell office:value-type="string" table:style-name="ce50">
            <text:p>Non previsto</text:p>
          </table:table-cell>
          <table:table-cell office:value-type="string" table:style-name="ce51">
            <text:p>dicembre 2017</text:p>
          </table:table-cell>
          <table:table-cell table:number-columns-repeated="16366" table:style-name="ce41"/>
        </table:table-row>
        <table:table-row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35"/>
          <table:table-cell table:number-columns-repeated="4" table:style-name="ce5"/>
          <table:table-cell table:style-name="ce15"/>
          <table:table-cell table:style-name="ce5"/>
          <table:table-cell table:style-name="ce46"/>
          <table:table-cell table:style-name="ce52"/>
          <table:table-cell table:number-columns-repeated="16366"/>
        </table:table-row>
        <table:table-row table:number-rows-repeated="8"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46"/>
          <table:table-cell table:style-name="ce52"/>
          <table:table-cell table:number-columns-repeated="16366"/>
        </table:table-row>
        <table:table-row table:number-rows-repeated="10"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46"/>
          <table:table-cell table:number-columns-repeated="16367"/>
        </table:table-row>
        <table:table-row table:number-rows-repeated="5"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5"/>
          <table:table-cell table:number-columns-repeated="3" table:style-name="ce5"/>
          <table:table-cell table:style-name="ce15"/>
          <table:table-cell table:style-name="ce5"/>
          <table:table-cell table:style-name="ce46"/>
          <table:table-cell table:number-columns-repeated="16367"/>
        </table:table-row>
        <table:table-row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7"/>
          <table:table-cell table:number-columns-repeated="3" table:style-name="ce5"/>
          <table:table-cell table:style-name="ce15"/>
          <table:table-cell table:style-name="ce5"/>
          <table:table-cell table:style-name="ce46"/>
          <table:table-cell table:number-columns-repeated="16367"/>
        </table:table-row>
        <table:table-row table:number-rows-repeated="3"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5"/>
          <table:table-cell table:number-columns-repeated="3" table:style-name="ce5"/>
          <table:table-cell table:style-name="ce15"/>
          <table:table-cell table:style-name="ce5"/>
          <table:table-cell table:style-name="ce46"/>
          <table:table-cell table:number-columns-repeated="16367"/>
        </table:table-row>
        <table:table-row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38"/>
          <table:table-cell table:number-columns-repeated="3" table:style-name="ce5"/>
          <table:table-cell table:style-name="ce15"/>
          <table:table-cell table:style-name="ce5"/>
          <table:table-cell table:style-name="ce46"/>
          <table:table-cell table:number-columns-repeated="16367"/>
        </table:table-row>
        <table:table-row table:number-rows-repeated="212" table:style-name="ro8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46"/>
          <table:table-cell table:number-columns-repeated="16367"/>
        </table:table-row>
        <table:table-row table:number-rows-repeated="1048328" table:style-name="ro8">
          <table:table-cell table:number-columns-repeated="16384"/>
        </table:table-row>
        <table:named-expressions>
          <table:named-range table:name="Print_Area" table:cell-range-address="Soc_part_21_11_17.$A$1:Soc_part_21_11_17.$R$7" table:base-cell-address="Soc_part_21_11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in" fo:margin-bottom="0.5in" fo:margin-left="0.33in" fo:margin-right="0.18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23:04Z</dc:date>
    <meta:print-date>2022-05-17T15:22:23Z</meta:print-date>
  </office:meta>
</office:document-meta>
</file>